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achter de nieuw te bouwen Lidl te 's-Hertogenbosch, plaatsen tuinm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Oude Vlijmenseweg achter de nieuw te bouwen Lidl te 's-Hertogenbosch</text:p>
            <text:p text:style-name="common-al">
            <text:span text:style-name="nadrukvet">Omschrijving: </text:span>het plaatsen van een tuinmuur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3818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1 september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71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1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1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428.598 411364.316</meta:user-defined>
    <meta:user-defined meta:name="DC.title">Oude Vlijmenseweg achter de nieuw te bouwen Lidl te 's-Hertogenbosch, plaatsen tuinmuur, omgevingsvergunning</meta:user-defined>
    <meta:user-defined meta:name="OVERHEID.PostcodeHuisnummer/OVERHEIDop.postcodeHuisnummer">5223GS 108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1710</meta:user-defined>
    <meta:user-defined meta:name="OVERHEIDop.GmbID/DC.identifier">gmb-2020-201710</meta:user-defined>
    <meta:user-defined meta:name="OVERHEIDop.versieInformatie"/>
  </office:meta>
</office:document-meta>
</file>