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kemaborgstraat 6 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39 </text:p>
            <text:p text:style-name="common-al">Datum beschikking : 16 juli 2020</text:p>
            <text:p text:style-name="common-al">Datum verzending : 20 juli 2020</text:p>
            <text:p text:style-name="common-al">Activiteiten  : plaatsen garage</text:p>
            <text:p text:style-name="common-al">Plaatselijk bekend : 3223WD Menkemaborgstraat 6 a Hellevoetsluis</text:p>
            <text:p text:style-name="common-al"/>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17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992 428687</meta:user-defined>
    <meta:user-defined meta:name="DC.title">Verleende omgevingsvergunning Menkemaborgstraat 6 a te  Hellevoetsluis</meta:user-defined>
    <meta:user-defined meta:name="OVERHEID.PostcodeHuisnummer/OVERHEIDop.postcodeHuisnummer">3223WD 4</meta:user-defined>
    <meta:user-defined meta:name="OVERHEIDop.straatnaam">Menkemaborgstraat</meta:user-defined>
    <meta:user-defined meta:name="OVERHEIDop.woonplaats">Hellevoetsluis</meta:user-defined>
    <meta:user-defined meta:name="DCTERMS.W3CDTF/DCTERMS.available">2020-08-05</meta:user-defined>
    <meta:user-defined meta:name="DCTERMS.W3CDTF/OVERHEIDop.jaargang">2020</meta:user-defined>
    <meta:user-defined meta:name="OVERHEIDop.publicationIssue">201708</meta:user-defined>
    <meta:user-defined meta:name="OVERHEIDop.GmbID/DC.identifier">gmb-2020-201708</meta:user-defined>
    <meta:user-defined meta:name="OVERHEIDop.versieInformatie"/>
  </office:meta>
</office:document-meta>
</file>