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een activiteit - starten van het bedrijf - Dorresteinweg 70 17,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7 juni 2020 een melding ontvangen van Bouwbedrijf Dijkstra te Baarn. Het gaat om een melding van een activiteit in het kader van het Activiteitenbesluit milieubeheer. De melding heeft betrekking op het starten van het bedrijf aan de Dorresteinweg 70 17 in Soest en heeft zaakkenmerk Z-MLD-2020-2441.</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7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2441.</meta:user-defined>
    <dc:language>nl</dc:language>
    <meta:user-defined meta:name="OVERHEID.EPSG28992/DC.spatial">146773.182 465232.335</meta:user-defined>
    <meta:user-defined meta:name="DC.title">Gemeente Soest - melding van een activiteit - starten van het bedrijf - Dorresteinweg 70 17, Soest</meta:user-defined>
    <meta:user-defined meta:name="OVERHEID.PostcodeHuisnummer/OVERHEIDop.postcodeHuisnummer">3763LL 70</meta:user-defined>
    <meta:user-defined meta:name="OVERHEIDop.straatnaam">Dorresteinweg</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703</meta:user-defined>
    <meta:user-defined meta:name="OVERHEIDop.GmbID/DC.identifier">gmb-2020-201703</meta:user-defined>
    <meta:user-defined meta:name="OVERHEIDop.versieInformatie"/>
  </office:meta>
</office:document-meta>
</file>