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kampstraat 38, 5223 VB te 's-Hertogenbosch, plaats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rker</text:span>
          </text:p>
            <text:p text:style-name="common-al"/>
            <text:p text:style-name="common-al">
            <text:span text:style-name="nadrukvet">Adres of locatie:</text:span> Breekampstraat 38, 5223 VB te 's-Hertogenbosch</text:p>
            <text:p text:style-name="common-al">
            <text:span text:style-name="nadrukvet">Omschrijving:</text:span> het plaatsen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60</text:p>
            <text:p text:style-name="common-al">
            <text:span text:style-name="nadrukvet">Datum ontvangst:</text:span> 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69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59.882 410966.996</meta:user-defined>
    <meta:user-defined meta:name="DC.title">Breekampstraat 38, 5223 VB te 's-Hertogenbosch, plaatsen erker, omgevingsvergunning</meta:user-defined>
    <meta:user-defined meta:name="OVERHEID.PostcodeHuisnummer/OVERHEIDop.postcodeHuisnummer">5223VB 38</meta:user-defined>
    <meta:user-defined meta:name="OVERHEIDop.straatnaam">Breekampstraat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698</meta:user-defined>
    <meta:user-defined meta:name="OVERHEIDop.GmbID/DC.identifier">gmb-2020-201698</meta:user-defined>
    <meta:user-defined meta:name="OVERHEIDop.versieInformatie"/>
  </office:meta>
</office:document-meta>
</file>