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voor de aanleg van een gesloten bodemenergiesysteem - Wieksloterweg OZ 73,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21 juli 2020 een melding ontvangen van Duratherm Nederland B.V. te Elburg. Het gaat om een melding voor de aanleg van een gesloten bodemenergiesysteem in het kader van Besluit lozen buiten inrichtingen (Blbi). De melding heeft betrekking</text:p>
            <text:p text:style-name="common-al">op de locatie Wieksloterweg OZ 73 in Soest. De melding is bij ons bekend onder het zaakkenmerk Z-MLD-2020-2878.</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169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9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69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0-2878.</meta:user-defined>
    <dc:language>nl</dc:language>
    <meta:user-defined meta:name="OVERHEID.EPSG28992/DC.spatial">147223.934 463807.283</meta:user-defined>
    <meta:user-defined meta:name="DC.title">Gemeente Soest - melding voor de aanleg van een gesloten bodemenergiesysteem - Wieksloterweg OZ 73, Soest</meta:user-defined>
    <meta:user-defined meta:name="OVERHEID.PostcodeHuisnummer/OVERHEIDop.postcodeHuisnummer">3766LT 73</meta:user-defined>
    <meta:user-defined meta:name="OVERHEIDop.straatnaam">Wieksloterweg OZ</meta:user-defined>
    <meta:user-defined meta:name="OVERHEIDop.woonplaats">Soest</meta:user-defined>
    <meta:user-defined meta:name="DCTERMS.W3CDTF/DCTERMS.available">2020-08-05</meta:user-defined>
    <meta:user-defined meta:name="DCTERMS.W3CDTF/OVERHEIDop.jaargang">2020</meta:user-defined>
    <meta:user-defined meta:name="OVERHEIDop.publicationIssue">201694</meta:user-defined>
    <meta:user-defined meta:name="OVERHEIDop.GmbID/DC.identifier">gmb-2020-201694</meta:user-defined>
    <meta:user-defined meta:name="OVERHEIDop.versieInformatie"/>
  </office:meta>
</office:document-meta>
</file>