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kkade 13 in Hillegom, Kenmerk Z-20-143039, het maken van een aanbouw op de bestaande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aanbouw op de bestaande aanbouw aan de zijkant van de woning</text:p>
            <text:p text:style-name="common-al"/>
            <text:p text:style-name="common-al">
            <text:span text:style-name="nadrukcur">Datum ontvangst </text:span>2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168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52 478392</meta:user-defined>
    <meta:user-defined meta:name="DC.title">Nieuwe aanvraag omgevingsvergunning, Beekkade 13 in Hillegom, Kenmerk Z-20-143039, het maken van een aanbouw op de bestaande aanbouw aan de zijkant van de woning</meta:user-defined>
    <meta:user-defined meta:name="OVERHEID.PostcodeHuisnummer/OVERHEIDop.postcodeHuisnummer">2182JG 13</meta:user-defined>
    <meta:user-defined meta:name="OVERHEIDop.straatnaam">Beekkade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689</meta:user-defined>
    <meta:user-defined meta:name="OVERHEIDop.GmbID/DC.identifier">gmb-2020-201689</meta:user-defined>
    <meta:user-defined meta:name="OVERHEIDop.versieInformatie"/>
  </office:meta>
</office:document-meta>
</file>