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opbouw en het maken van een dakterras - Carry Pothuiskade 8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opbouw en het maken van een dakterras </text:p>
            <text:p text:style-name="common-al">Met de adressering : Carry Pothuiskade 84, 3137 ZB </text:p>
            <text:p text:style-name="common-al">Kenmerk : OVXINR-6517</text:p>
            <text:p text:style-name="common-al">Type aanvraag : vergunningaanvraag regulier behandelen</text:p>
            <text:p text:style-name="common-al">Datum ontvangst : 23 april 2020</text:p>
            <text:p text:style-name="common-al">Datum beschikking : 3 augustus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1684</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84</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84</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517</meta:user-defined>
    <dc:language>nl</dc:language>
    <meta:user-defined meta:name="OVERHEID.EPSG28992/DC.spatial">82572.912 439356.972</meta:user-defined>
    <meta:user-defined meta:name="DC.title">Gemeente Vlaardingen - verlening omgevingsvergunning - plaatsen van een dakopbouw en het maken van een dakterras - Carry Pothuiskade 84, Vlaardingen</meta:user-defined>
    <meta:user-defined meta:name="OVERHEID.PostcodeHuisnummer/OVERHEIDop.postcodeHuisnummer">3137ZB 84</meta:user-defined>
    <meta:user-defined meta:name="OVERHEIDop.straatnaam">Carry Pothuiskade</meta:user-defined>
    <meta:user-defined meta:name="OVERHEIDop.woonplaats">Vlaardingen</meta:user-defined>
    <meta:user-defined meta:name="DCTERMS.W3CDTF/DCTERMS.available">2020-08-10</meta:user-defined>
    <meta:user-defined meta:name="DCTERMS.W3CDTF/OVERHEIDop.jaargang">2020</meta:user-defined>
    <meta:user-defined meta:name="OVERHEIDop.publicationIssue">201684</meta:user-defined>
    <meta:user-defined meta:name="OVERHEIDop.GmbID/DC.identifier">gmb-2020-201684</meta:user-defined>
    <meta:user-defined meta:name="OVERHEIDop.versieInformatie"/>
  </office:meta>
</office:document-meta>
</file>