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volgende omgevingsvergunningen zijn verleend:</text:p>
            <text:p text:style-name="common-al">De Kronkels 27 | Wijzigen kozijnen en beplaten bedrijfshal</text:p>
            <text:p text:style-name="common-al">De Ziel 53 | Plaatsen reclamebord</text:p>
            <text:p text:style-name="common-al">Het Steenland 1 | Plaatsen kozijnen en reclameuitingen<text:span text:style-name="nadrukvet"/></text:p>
            <text:p text:style-name="common-al">Jan Schoutenplantsoen 3 | Plaatsen dakkapel (voordakvlak)</text:p>
            <text:p text:style-name="common-al">Trompstraat 9 | Plaatsen dakkapel (voor- en achterdakvlak)</text:p>
            <text:p text:style-name="last-al">Verlengde Oostsingel 37 | Plaatsen carport, erfafscheiding en dakkapel (voordakvlak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67.481 471309.895</meta:user-defined>
    <meta:user-defined meta:name="OVERHEID.EPSG28992/DC.spatial">154423 473743</meta:user-defined>
    <meta:user-defined meta:name="OVERHEID.EPSG28992/DC.spatial">153866.314 470644.47</meta:user-defined>
    <meta:user-defined meta:name="OVERHEID.EPSG28992/DC.spatial">154073 473866</meta:user-defined>
    <meta:user-defined meta:name="OVERHEID.EPSG28992/DC.spatial">154086 473110</meta:user-defined>
    <meta:user-defined meta:name="OVERHEID.EPSG28992/DC.spatial">154228 471840</meta:user-defined>
    <meta:user-defined meta:name="DC.title">Verleende omgevingsvergunning</meta:user-defined>
    <meta:user-defined meta:name="OVERHEID.PostcodeHuisnummer/OVERHEIDop.postcodeHuisnummer">3752LM 27</meta:user-defined>
    <meta:user-defined meta:name="OVERHEID.PostcodeHuisnummer/OVERHEIDop.postcodeHuisnummer">3751BT 53</meta:user-defined>
    <meta:user-defined meta:name="OVERHEID.PostcodeHuisnummer/OVERHEIDop.postcodeHuisnummer">3751LA 1</meta:user-defined>
    <meta:user-defined meta:name="OVERHEID.PostcodeHuisnummer/OVERHEIDop.postcodeHuisnummer">3752BH 3</meta:user-defined>
    <meta:user-defined meta:name="OVERHEID.PostcodeHuisnummer/OVERHEIDop.postcodeHuisnummer">3752CV 9</meta:user-defined>
    <meta:user-defined meta:name="OVERHEID.PostcodeHuisnummer/OVERHEIDop.postcodeHuisnummer">3751VN 37</meta:user-defined>
    <meta:user-defined meta:name="OVERHEIDop.straatnaam">de Kronkels</meta:user-defined>
    <meta:user-defined meta:name="OVERHEIDop.straatnaam">De Ziel</meta:user-defined>
    <meta:user-defined meta:name="OVERHEIDop.straatnaam">Het Steenland</meta:user-defined>
    <meta:user-defined meta:name="OVERHEIDop.straatnaam">Jan Schoutenplantsoen</meta:user-defined>
    <meta:user-defined meta:name="OVERHEIDop.straatnaam">Trompstraat</meta:user-defined>
    <meta:user-defined meta:name="OVERHEIDop.straatnaam">Verlengde Oostsingel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81</meta:user-defined>
    <meta:user-defined meta:name="OVERHEIDop.GmbID/DC.identifier">gmb-2020-201681</meta:user-defined>
    <meta:user-defined meta:name="OVERHEIDop.versieInformatie"/>
  </office:meta>
</office:document-meta>
</file>