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andelsreclame, Velperplein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228</text:p>
            <text:p text:style-name="common-al">OLO-nummer: 4870085</text:p>
            <text:p text:style-name="common-al">Omschrijving: het vervangen van handelsreclame</text:p>
            <text:p text:style-name="common-al">Adres: Velperplein 25  Arnhem</text:p>
            <text:p text:style-name="common-al">Activiteiten: Bouwen, Reclame</text:p>
            <text:p text:style-name="common-al">Besluit: Verlenen</text:p>
            <text:p text:style-name="common-al">Datum ondertekening: 20 januari 2020</text:p>
            <text:p text:style-name="common-al">Datum verzending: 20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6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81 444028</meta:user-defined>
    <meta:user-defined meta:name="DC.title">ODRA Gemeente Arnhem - Besluit omgevingsvergunning, het vervangen van handelsreclame, Velperplein 25  Arnhem</meta:user-defined>
    <meta:user-defined meta:name="OVERHEID.PostcodeHuisnummer/OVERHEIDop.postcodeHuisnummer">6811AH 18 1</meta:user-defined>
    <meta:user-defined meta:name="OVERHEIDop.straatnaam">Velperplein</meta:user-defined>
    <meta:user-defined meta:name="OVERHEIDop.woonplaats">Arnhem</meta:user-defined>
    <meta:user-defined meta:name="DCTERMS.W3CDTF/DCTERMS.available">2020-01-30</meta:user-defined>
    <meta:user-defined meta:name="DCTERMS.W3CDTF/OVERHEIDop.jaargang">2020</meta:user-defined>
    <meta:user-defined meta:name="OVERHEIDop.publicationIssue">20168</meta:user-defined>
    <meta:user-defined meta:name="OVERHEIDop.GmbID/DC.identifier">gmb-2020-20168</meta:user-defined>
    <meta:user-defined meta:name="OVERHEIDop.versieInformatie"/>
  </office:meta>
</office:document-meta>
</file>