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necastraat 12, 7323 GA Apeldoorn, het plaatsen van een terrasoverkapping en verbred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uli 2020 </text:p>
            <text:p text:style-name="common-al">Wabonummer: D20/0250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67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28</meta:user-defined>
    <dc:language>nl</dc:language>
    <meta:user-defined meta:name="OVERHEID.EPSG28992/DC.spatial">196252.395 471438.58</meta:user-defined>
    <meta:user-defined meta:name="DC.title">Aanvraag omgevingsvergunning Senecastraat 12, 7323 GA Apeldoorn, het plaatsen van een terrasoverkapping en verbreden in-uitrit</meta:user-defined>
    <meta:user-defined meta:name="OVERHEID.PostcodeHuisnummer/OVERHEIDop.postcodeHuisnummer">7323GA 12</meta:user-defined>
    <meta:user-defined meta:name="OVERHEIDop.straatnaam">Senecastraat</meta:user-defined>
    <meta:user-defined meta:name="OVERHEIDop.woonplaats">Apeldoorn</meta:user-defined>
    <meta:user-defined meta:name="DCTERMS.W3CDTF/DCTERMS.available">2020-08-05</meta:user-defined>
    <meta:user-defined meta:name="DCTERMS.W3CDTF/OVERHEIDop.jaargang">2020</meta:user-defined>
    <meta:user-defined meta:name="OVERHEIDop.externeBijlage">Publiceerbare aanvraag|exb-2020-42004</meta:user-defined>
    <meta:user-defined meta:name="OVERHEIDop.publicationIssue">201672</meta:user-defined>
    <meta:user-defined meta:name="OVERHEIDop.GmbID/DC.identifier">gmb-2020-201672</meta:user-defined>
    <meta:user-defined meta:name="OVERHEIDop.versieInformatie"/>
  </office:meta>
</office:document-meta>
</file>