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ontwerp gebruiksvergunning - gebruik van een tijdelijke school Palet Centrum - naast broekweg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voor brandveilig gebruik te verlenen ten behoeve van het gebruik van een tijdelijke school Palet Centrum, op de locatie naast Broekweg 1,  Dossiergegevens OVX 6591.</text:p>
            <text:p text:style-name="common-al">Ingevolge artikel 3.10, lid 1, onder a van de Wabo en op grond van afdeling 3.4 van de Algemene wet bestuursrecht dient een procedure te worden gevolgd waarbij de ontwerpbeschikking vanaf 6 augustus 2020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de heer A.J. Noordam van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common-al">De aanvraa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laardingen</meta:user-defined>
    <meta:user-defined meta:name="OVERHEID.Informatietype/DC.type">officiële publicatie</meta:user-defined>
    <meta:user-defined meta:name="OVERHEIDgvop.Informatietype/DC.type">Overige overheidsinformatie</meta:user-defined>
    <meta:user-defined meta:name="OVERHEID.Gemeente/OVERHEID.authority">Vlaardingen</meta:user-defined>
    <meta:user-defined meta:name="OVERHEID.Gemeente/DCTERMS.publisher">Vlaardingen</meta:user-defined>
    <meta:user-defined meta:name="OVERHEID.TaxonomieBeleidsagenda/OVERHEID.category">Ruimte en infrastructuur | Organisatie en beleid</meta:user-defined>
    <meta:user-defined meta:name="OVERHEIDop.referentienummer">OVX 6591.</meta:user-defined>
    <dc:language>nl</dc:language>
    <meta:user-defined meta:name="OVERHEID.EPSG28992/DC.spatial">83030.425 436625.705</meta:user-defined>
    <meta:user-defined meta:name="DC.title">Gemeente Vlaardingen - ontwerp gebruiksvergunning - gebruik van een tijdelijke school Palet Centrum - naast broekweg 1, Vlaardingen</meta:user-defined>
    <meta:user-defined meta:name="OVERHEID.PostcodeHuisnummer/OVERHEIDop.postcodeHuisnummer">3131HC 1</meta:user-defined>
    <meta:user-defined meta:name="OVERHEIDop.straatnaam">Broekweg</meta:user-defined>
    <meta:user-defined meta:name="OVERHEIDop.woonplaats">Vlaardingen</meta:user-defined>
    <meta:user-defined meta:name="DCTERMS.W3CDTF/DCTERMS.available">2020-08-05</meta:user-defined>
    <meta:user-defined meta:name="DCTERMS.W3CDTF/OVERHEIDop.jaargang">2020</meta:user-defined>
    <meta:user-defined meta:name="OVERHEIDop.publicationIssue">201671</meta:user-defined>
    <meta:user-defined meta:name="OVERHEIDop.GmbID/DC.identifier">gmb-2020-201671</meta:user-defined>
    <meta:user-defined meta:name="OVERHEIDop.versieInformatie"/>
  </office:meta>
</office:document-meta>
</file>