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bestaande gevelbekleding van de trappenhuizen vervangen door panelen - Adenauerlaan 2 t/m 216,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de bestaande gevelbekleding van de trappenhuizen vervangen door panelen </text:p>
            <text:p text:style-name="common-al">Locatie : Adenauerlaan 2 t/m 216 </text:p>
            <text:p text:style-name="common-al">Kenmerk : OVXINR-6621</text:p>
            <text:p text:style-name="common-al">Type aanvraag : vergunningaanvraag regulier behandelen</text:p>
            <text:p text:style-name="common-al">Datum ontvangst : 12 juni 2020</text:p>
            <text:p text:style-name="common-al">Datum beschikking :  29 juli 2020</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01665</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665</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665</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621</meta:user-defined>
    <dc:language>nl</dc:language>
    <meta:user-defined meta:name="OVERHEID.EPSG28992/DC.spatial">83154.643 438869.865</meta:user-defined>
    <meta:user-defined meta:name="DC.title">Gemeente Vlaardingen - verlening omgevingsvergunning - bestaande gevelbekleding van de trappenhuizen vervangen door panelen - Adenauerlaan 2 t/m 216, Vlaardingen</meta:user-defined>
    <meta:user-defined meta:name="OVERHEID.PostcodeHuisnummer/OVERHEIDop.postcodeHuisnummer">3137JA 2</meta:user-defined>
    <meta:user-defined meta:name="OVERHEIDop.straatnaam">Adenauerlaan</meta:user-defined>
    <meta:user-defined meta:name="OVERHEIDop.woonplaats">Vlaardingen</meta:user-defined>
    <meta:user-defined meta:name="DCTERMS.W3CDTF/DCTERMS.available">2020-08-05</meta:user-defined>
    <meta:user-defined meta:name="DCTERMS.W3CDTF/OVERHEIDop.jaargang">2020</meta:user-defined>
    <meta:user-defined meta:name="OVERHEIDop.publicationIssue">201665</meta:user-defined>
    <meta:user-defined meta:name="OVERHEIDop.GmbID/DC.identifier">gmb-2020-201665</meta:user-defined>
    <meta:user-defined meta:name="OVERHEIDop.versieInformatie"/>
  </office:meta>
</office:document-meta>
</file>