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imerswaal, ieder voor zover het zijn bevoegdheden betreft;</text:p>
            <text:p text:style-name="al">Gelet op het bepaalde in de Gemeentewet en afdeling 10.1.1. van de Algemene wet bestuursrecht;</text:p>
            <text:p text:style-name="al">Overwegende dat het uit oogpunt van doelmatigheid, efficiency en een betere dienstverlening aan de burgers wenselijk is daarvoor in aanmerking komende bevoegdheden van het college en de burgemeester op te dragen aan ambtenaren;</text:p>
            <text:p text:style-name="al">b e s l u i t :</text:p>
            <text:p text:style-name="al">vast te stellen de</text:p>
            <text:p text:style-name="al">
            <text:span text:style-name="nadrukvet">
              <text:span text:style-name="nadrukcur">
                <text:span text:style-name="nadrukondlijn">Mandaatregeling</text:span>
              </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Mandaat: de bevoegdheid om in naam van een bestuursorgaan een besluit te nemen in de zin van artikel 1:3 van de Algemene wet bestuursrecht met inbegrip van alle daaruit voortvloeiende feitelijke en privaatrechtelijke handelingen en de bekendmaking van het besluit. </text:p>
          </text:section>
          <text:section text:name="artikel_id1-3-2-2-2" text:style-name="artikel">
            <text:p text:style-name="artikel_kop_titel"><text:span text:style-name="artikel_kop_label">Artikel</text:span> <text:span text:style-name="artikel_kop_nr">2</text:span> Mandaatlijst</text:p>
            <text:p text:style-name="al">Bij deze regeling hoort een lijst waarin wordt vermeld aan welke functionaris een mandaat is verleend. </text:p>
          </text:section>
          <text:section text:name="artikel_id1-3-2-2-3" text:style-name="artikel">
            <text:p text:style-name="artikel_kop_titel"><text:span text:style-name="artikel_kop_label">Artikel</text:span> <text:span text:style-name="artikel_kop_nr">3</text:span> Bevoegde personen</text:p>
            <text:list text:style-name="id1-3-2-2-3-2">
              <text:list-item text:style-override="id1-3-2-2-3-2">
                <text:number>1.</text:number>
                <text:p text:style-name="al">Het mandaat dat aan een functionaris wordt verleend, wordt tevens verleend aan diens leidinggevende en aan de plaatsvervanger van de leidinggevende.</text:p>
              </text:list-item>
              <text:list-item text:style-override="id1-3-2-2-3-3">
                <text:number>2.</text:number>
                <text:p text:style-name="al">De in het eerste lid genoemde functionarissen maken van het aan hen verleende mandaat slechts gebruik ten aanzien van taken die behoren tot hun werkterrein, conform de gemaakte werkafspraken.</text:p>
              </text:list-item>
            </text:list>
          </text:section>
          <text:section text:name="artikel_id1-3-2-2-4" text:style-name="artikel">
            <text:p text:style-name="artikel_kop_titel"><text:span text:style-name="artikel_kop_label">Artikel</text:span> <text:span text:style-name="artikel_kop_nr">4</text:span> Ondertekening</text:p>
            <text:p text:style-name="al">Degene aan wie op grond van deze regeling een mandaat is verleend voor het nemen van een besluit, is tevens bevoegd het betreffende besluit te ondertekenen, voor zover dit niet wettelijk is uitgesloten.</text:p>
          </text:section>
          <text:section text:name="artikel_id1-3-2-2-5" text:style-name="artikel">
            <text:p text:style-name="artikel_kop_titel"><text:span text:style-name="artikel_kop_label">Artikel</text:span> <text:span text:style-name="artikel_kop_nr">5</text:span> Ondermandaat</text:p>
            <text:p text:style-name="al">Het verlenen van ondermandaat is op grond van deze regeling niet toegestaa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oktober 2009.</text:p>
          </text:section>
        </text:section>
        <text:section text:name="regeling-sluiting_id1-3-2-3" text:style-name="regeling-sluiting">
          <text:section text:name="ondertekening_id1-3-2-3-1">
            <text:p>Aldus vastgesteld in de vergadering van het college van burgemeester en wethouders d.d. 23 september 2009.</text:p>
          </text:section>
          <text:section text:name="ondertekening_id1-3-2-3-2">
            <text:p>De secretaris,</text:p>
          </text:section>
          <text:section text:name="ondertekening_id1-3-2-3-3">
            <text:p>mr. F.L.A.R. Marquinie MBA</text:p>
          </text:section>
          <text:section text:name="ondertekening_id1-3-2-3-4"/>
          <text:section text:name="ondertekening_id1-3-2-3-5">
            <text:p> De burgemeester,</text:p>
          </text:section>
          <text:section text:name="ondertekening_id1-3-2-3-6">
            <text:p> A.J. Huisman</text:p>
          </text:section>
          <text:section text:name="ondertekening_id1-3-2-3-7"/>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6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Algemene Wet Bestuursrecht]|[1.0:v:BWBR0005537&amp;artikel=10.3</meta:user-defined>
    <meta:user-defined meta:name="OVERHEIDop.referentienummer">Z20.005765</meta:user-defined>
    <meta:user-defined meta:name="DCTERMS.alternative">Mandaatregeling</meta:user-defined>
    <dc:language>nl</dc:language>
    <meta:user-defined meta:name="OVERHEID.Gemeente/DC.spatial">Reimerswaal</meta:user-defined>
    <meta:user-defined meta:name="DC.title">Mandaatregeling</meta:user-defined>
    <meta:user-defined meta:name="DCTERMS.W3CDTF/DCTERMS.available">2020-08-05</meta:user-defined>
    <meta:user-defined meta:name="DCTERMS.W3CDTF/OVERHEIDop.jaargang">2020</meta:user-defined>
    <meta:user-defined meta:name="OVERHEIDop.externeBijlage">Mandaatlijst 2020|exb-2020-42000</meta:user-defined>
    <meta:user-defined meta:name="OVERHEIDop.publicationIssue">201650</meta:user-defined>
    <meta:user-defined meta:name="OVERHEIDop.betreftRegeling">CVDR625579_2</meta:user-defined>
    <meta:user-defined meta:name="xs:date/OVERHEIDop.startdatum">2020-08-05</meta:user-defined>
    <meta:user-defined meta:name="OVERHEIDop.GmbID/DC.identifier">gmb-2020-201650</meta:user-defined>
    <meta:user-defined meta:name="OVERHEIDop.versieInformatie"/>
  </office:meta>
</office:document-meta>
</file>