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hoek Hardenbergerweg/Vasserdijk, Diverse Carnavalsactiviteiten Lange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hoek Hardenbergerweg/Vasserdijk</text:p>
            <text:p text:style-name="common-al">Wat: Diverse carnavalsactiviteiten Langeveen </text:p>
            <text:p text:style-name="common-al">Wanneer: 13 tot en met 15 februari 2020</text:p>
            <text:p text:style-name="common-al">Verzonden: 23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16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iverse carnavalsactiviteiten van 13 tot en met 15 februari 2020</meta:user-defined>
    <dc:language>nl</dc:language>
    <meta:user-defined meta:name="OVERHEID.EPSG28992/DC.spatial">245508.567202585 497975.161466756</meta:user-defined>
    <meta:user-defined meta:name="DC.title">Gemeente Tubbergen - verleende vergunning, Langeveen, hoek Hardenbergerweg/Vasserdijk, Diverse Carnavalsactiviteiten Langeveen</meta:user-defined>
    <meta:user-defined meta:name="OVERHEID.PostcodeHuisnummer/OVERHEIDop.postcodeHuisnummer">7679VJ 220</meta:user-defined>
    <meta:user-defined meta:name="OVERHEIDop.straatnaam">Hardenbergerweg</meta:user-defined>
    <meta:user-defined meta:name="OVERHEIDop.woonplaats">Langeveen</meta:user-defined>
    <meta:user-defined meta:name="DCTERMS.W3CDTF/DCTERMS.available">2020-01-28</meta:user-defined>
    <meta:user-defined meta:name="DCTERMS.W3CDTF/OVERHEIDop.jaargang">2020</meta:user-defined>
    <meta:user-defined meta:name="OVERHEIDop.publicationIssue">20165</meta:user-defined>
    <meta:user-defined meta:name="OVERHEIDop.GmbID/DC.identifier">gmb-2020-20165</meta:user-defined>
    <meta:user-defined meta:name="OVERHEIDop.versieInformatie"/>
  </office:meta>
</office:document-meta>
</file>