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skade nabij nr. 4d Leeuwarden, (11041196) plaatsen van een hoogwerker, van 5 augustus 2020 t/m 5 augustus 2020, verzenddatum 28-07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16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6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8.721 579187.344</meta:user-defined>
    <meta:user-defined meta:name="DC.title">Verleende vergunning gebruik openbare ruimte, Willemskade nabij nr. 4d Leeuwarden, (11041196) plaatsen van een hoogwerker, van 5 augustus 2020 t/m 5 augustus 2020, verzenddatum 28-07-2020.</meta:user-defined>
    <meta:user-defined meta:name="OVERHEID.PostcodeHuisnummer/OVERHEIDop.postcodeHuisnummer">8911BA 4</meta:user-defined>
    <meta:user-defined meta:name="OVERHEIDop.straatnaam">Willemskade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645</meta:user-defined>
    <meta:user-defined meta:name="OVERHEIDop.GmbID/DC.identifier">gmb-2020-201645</meta:user-defined>
    <meta:user-defined meta:name="OVERHEIDop.versieInformatie"/>
  </office:meta>
</office:document-meta>
</file>