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Panhuysstraat 7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031, van Panhuysstraat 76 te Noordwijk, het bouwen van een bijgebouw t.b.v. gastenverblijf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164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031</meta:user-defined>
    <meta:user-defined meta:name="DCTERMS.abstract">het bouwen van een bijgebouw t.b.v. gastenverblijf</meta:user-defined>
    <dc:language>nl</dc:language>
    <meta:user-defined meta:name="OVERHEID.EPSG28992/DC.spatial">90539 473334</meta:user-defined>
    <meta:user-defined meta:name="DC.title">Verlengingsbesluit - van Panhuysstraat 76 te Noordwijk</meta:user-defined>
    <meta:user-defined meta:name="OVERHEID.PostcodeHuisnummer/OVERHEIDop.postcodeHuisnummer">2203JS 76</meta:user-defined>
    <meta:user-defined meta:name="OVERHEIDop.straatnaam">van Panhuysstraat</meta:user-defined>
    <meta:user-defined meta:name="OVERHEIDop.woonplaats">Noord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1641</meta:user-defined>
    <meta:user-defined meta:name="OVERHEIDop.GmbID/DC.identifier">gmb-2020-201641</meta:user-defined>
    <meta:user-defined meta:name="OVERHEIDop.versieInformatie"/>
  </office:meta>
</office:document-meta>
</file>