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peelmansstraat, Krommejat, Bontepapesteeg, Bagijnstraat, Achter de Grote Kerk, A.S. Levisonstraat en Grote Kerkstraat Leeuwarden, (11041285) plaatsen van een autohoogwerker, op 1 en 2 september 2020, verzenddatum 24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0.813 579686.861</meta:user-defined>
    <meta:user-defined meta:name="DC.title">Verleende vergunning gebruik openbare ruimte, Speelmansstraat, Krommejat, Bontepapesteeg, Bagijnstraat, Achter de Grote Kerk, A.S. Levisonstraat en Grote Kerkstraat Leeuwarden, (11041285) plaatsen van een autohoogwerker, op 1 en 2 september 2020, verzenddatum 24-07-2020.</meta:user-defined>
    <meta:user-defined meta:name="OVERHEIDop.straatnaam">Speelmans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40</meta:user-defined>
    <meta:user-defined meta:name="OVERHEIDop.GmbID/DC.identifier">gmb-2020-201640</meta:user-defined>
    <meta:user-defined meta:name="OVERHEIDop.versieInformatie"/>
  </office:meta>
</office:document-meta>
</file>