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ed &amp; Breakfast, Honthem 71, 6269 NP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exploiteren van Bed &amp; Breakfast in een bijgebouw, gelegen op het perceel <text:span text:style-name="nadrukvet">Honthem 71, 6269 NP  Margraten </text:span>(ontvangen d.d. 22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7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6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268</meta:user-defined>
    <meta:user-defined meta:name="DCTERMS.abstract">het exploiteren van Bed &amp; Breakfast in een bijgebouw</meta:user-defined>
    <dc:language>nl</dc:language>
    <meta:user-defined meta:name="OVERHEID.EPSG28992/DC.spatial">184238 313869</meta:user-defined>
    <meta:user-defined meta:name="DC.title">Ingekomen aanvraag omgevingsvergunning Bed &amp; Breakfast, Honthem 71, 6269 NP  Margraten</meta:user-defined>
    <meta:user-defined meta:name="OVERHEID.PostcodeHuisnummer/OVERHEIDop.postcodeHuisnummer">6269NP 71</meta:user-defined>
    <meta:user-defined meta:name="OVERHEIDop.straatnaam">Honthem</meta:user-defined>
    <meta:user-defined meta:name="OVERHEIDop.woonplaats">Margrat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164</meta:user-defined>
    <meta:user-defined meta:name="OVERHEIDop.GmbID/DC.identifier">gmb-2020-20164</meta:user-defined>
    <meta:user-defined meta:name="OVERHEIDop.versieInformatie"/>
  </office:meta>
</office:document-meta>
</file>