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ldehoofsterkerkhof Leeuwarden, (11041500) plaatsen van 8 bussen voor een persmoment, op 31 augustus 2020, verzenddatum 29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63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86.847 579622.441</meta:user-defined>
    <meta:user-defined meta:name="DC.title">Verleende vergunning gebruik openbare ruimte, Oldehoofsterkerkhof Leeuwarden, (11041500) plaatsen van 8 bussen voor een persmoment, op 31 augustus 2020, verzenddatum 29-07-2020.</meta:user-defined>
    <meta:user-defined meta:name="OVERHEID.PostcodeHuisnummer/OVERHEIDop.postcodeHuisnummer">8911DH 46</meta:user-defined>
    <meta:user-defined meta:name="OVERHEIDop.straatnaam">Oldehoofsterkerkhof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36</meta:user-defined>
    <meta:user-defined meta:name="OVERHEIDop.GmbID/DC.identifier">gmb-2020-201636</meta:user-defined>
    <meta:user-defined meta:name="OVERHEIDop.versieInformatie"/>
  </office:meta>
</office:document-meta>
</file>