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stad nabij nr. 116 – 118 Leeuwarden, (11041389) plaatsen van een torenkraan, van 4 augustus 2020 t/m 4 augustus 2020, verzenddatum 28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63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3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3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97.271 579389.878</meta:user-defined>
    <meta:user-defined meta:name="DC.title">Verleende vergunning gebruik openbare ruimte, Nieuwstad nabij nr. 116 – 118 Leeuwarden, (11041389) plaatsen van een torenkraan, van 4 augustus 2020 t/m 4 augustus 2020, verzenddatum 28-07-2020.</meta:user-defined>
    <meta:user-defined meta:name="OVERHEID.PostcodeHuisnummer/OVERHEIDop.postcodeHuisnummer">8911CZ 116</meta:user-defined>
    <meta:user-defined meta:name="OVERHEIDop.straatnaam">Nieuwestad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633</meta:user-defined>
    <meta:user-defined meta:name="OVERHEIDop.GmbID/DC.identifier">gmb-2020-201633</meta:user-defined>
    <meta:user-defined meta:name="OVERHEIDop.versieInformatie"/>
  </office:meta>
</office:document-meta>
</file>