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realiseren van een dakopbouw met een nieuwe trapopgang - Oostmeerlaan 5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13282 Oostmeerlaan 55, 2652 CV Berkel en Rodenrijs.</text:p>
            <text:p text:style-name="common-al">Het realiseren van een dakopbouw met een nieuwe trapopgang (verzonden 30-07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163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3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3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13282</meta:user-defined>
    <dc:language>nl</dc:language>
    <meta:user-defined meta:name="OVERHEID.EPSG28992/DC.spatial">91486 445964</meta:user-defined>
    <meta:user-defined meta:name="DC.title">Gemeente Lansingerland - verlenging beslistermijn omgevingsvergunning - realiseren van een dakopbouw met een nieuwe trapopgang - Oostmeerlaan 55, Berkel en Rodenrijs</meta:user-defined>
    <meta:user-defined meta:name="OVERHEID.PostcodeHuisnummer/OVERHEIDop.postcodeHuisnummer">2652CV 55</meta:user-defined>
    <meta:user-defined meta:name="OVERHEIDop.straatnaam">Oostmeerlaan</meta:user-defined>
    <meta:user-defined meta:name="OVERHEIDop.woonplaats">Berkel en Rodenrijs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632</meta:user-defined>
    <meta:user-defined meta:name="OVERHEIDop.GmbID/DC.identifier">gmb-2020-201632</meta:user-defined>
    <meta:user-defined meta:name="OVERHEIDop.versieInformatie"/>
  </office:meta>
</office:document-meta>
</file>