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PV vergunning - opslag roerende zaken te behoeve van het inrichten van een bouwplaats - Stations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lening vergunning opslag roerende zaken te behoeve van het inrichten van een bouwplaats aan de Stationsstraat 11 aan Van Heur Bouwservice Baexem. 9 juli 2020</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79.63 362382.485</meta:user-defined>
    <meta:user-defined meta:name="DC.title">Gemeente Weert - verlening APV vergunning - opslag roerende zaken te behoeve van het inrichten van een bouwplaats - Stationsstraat 11, Weert</meta:user-defined>
    <meta:user-defined meta:name="OVERHEID.PostcodeHuisnummer/OVERHEIDop.postcodeHuisnummer">6001CJ 11</meta:user-defined>
    <meta:user-defined meta:name="OVERHEIDop.straatnaam">Stations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631</meta:user-defined>
    <meta:user-defined meta:name="OVERHEIDop.GmbID/DC.identifier">gmb-2020-201631</meta:user-defined>
    <meta:user-defined meta:name="OVERHEIDop.versieInformatie"/>
  </office:meta>
</office:document-meta>
</file>