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nabij nr. 116-118 Leeuwarden, (11041523) plaatsen van een bouwschutting, van 4 augustus 2020 t/m 31 augustus 2020, verzenddatum 29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6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Verleende vergunning gebruik openbare ruimte, Nieuwestad nabij nr. 116-118 Leeuwarden, (11041523) plaatsen van een bouwschutting, van 4 augustus 2020 t/m 31 augustus 2020, verzenddatum 29-07-2020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28</meta:user-defined>
    <meta:user-defined meta:name="OVERHEIDop.GmbID/DC.identifier">gmb-2020-201628</meta:user-defined>
    <meta:user-defined meta:name="OVERHEIDop.versieInformatie"/>
  </office:meta>
</office:document-meta>
</file>