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bestemming, Dr. C. Lelyweg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384</text:p>
            <text:p text:style-name="common-al">OLO-nummer: 4803473</text:p>
            <text:p text:style-name="common-al">Omschrijving: het wijzigen van bestemming </text:p>
            <text:p text:style-name="common-al">Adres: Dr. C. Lelyweg 13 Arnhem</text:p>
            <text:p text:style-name="common-al">Activiteit: Strijdig gebruik gronden/bouwwerken met RO </text:p>
            <text:p text:style-name="common-al">Besluit: Verlenen</text:p>
            <text:p text:style-name="common-al">Datum ondertekening: 17 januari 2020</text:p>
            <text:p text:style-name="common-al">Datum verzending 17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38 442814</meta:user-defined>
    <meta:user-defined meta:name="DC.title">ODRA Gemeente Arnhem - Besluit omgevingsvergunning, het wijzigen van bestemming, Dr. C. Lelyweg 13 Arnhem</meta:user-defined>
    <meta:user-defined meta:name="OVERHEID.PostcodeHuisnummer/OVERHEIDop.postcodeHuisnummer">6827BH 13</meta:user-defined>
    <meta:user-defined meta:name="OVERHEIDop.straatnaam">Dr. C. Lelyweg</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62</meta:user-defined>
    <meta:user-defined meta:name="OVERHEIDop.GmbID/DC.identifier">gmb-2020-20162</meta:user-defined>
    <meta:user-defined meta:name="OVERHEIDop.versieInformatie"/>
  </office:meta>
</office:document-meta>
</file>