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zijde Koewijzend 1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achterzijde Koewijzend 15, kappen 1 boom</text:p>
            <text:p text:style-name="common-al">verzonden 3 augustus 2020</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159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9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9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325.849 519816.175</meta:user-defined>
    <meta:user-defined meta:name="DC.title">achterzijde Koewijzend 15 VERLEENDE OMGEVINGSVERGUNNING</meta:user-defined>
    <meta:user-defined meta:name="OVERHEID.PostcodeHuisnummer/OVERHEIDop.postcodeHuisnummer">1689CH 15</meta:user-defined>
    <meta:user-defined meta:name="OVERHEIDop.straatnaam">Koewijzend</meta:user-defined>
    <meta:user-defined meta:name="OVERHEIDop.woonplaats">Zwaag</meta:user-defined>
    <meta:user-defined meta:name="DCTERMS.W3CDTF/DCTERMS.available">2020-08-05</meta:user-defined>
    <meta:user-defined meta:name="DCTERMS.W3CDTF/OVERHEIDop.jaargang">2020</meta:user-defined>
    <meta:user-defined meta:name="OVERHEIDop.publicationIssue">201597</meta:user-defined>
    <meta:user-defined meta:name="OVERHEIDop.GmbID/DC.identifier">gmb-2020-201597</meta:user-defined>
    <meta:user-defined meta:name="OVERHEIDop.versieInformatie"/>
  </office:meta>
</office:document-meta>
</file>