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Kluisg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slaan afmeerpalen en plaatsen loopbruggen</text:p>
            <text:p text:style-name="common-al">
            <text:span text:style-name="nadrukvet"> Locatie:</text:span> Kluisgat 1, 1771 MV Wieringerwerf</text:p>
            <text:p text:style-name="common-al">
            <text:span text:style-name="nadrukvet">Datum ontvangst aanvraag:</text:span> 29 juli 2020</text:p>
            <text:p text:style-name="common-al">
            <text:span text:style-name="nadrukvet">Zaaknummer: </text:span>Z-27497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5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978 </meta:user-defined>
    <meta:user-defined meta:name="DCTERMS.abstract">het inslaan afmeerpalen en plaatsen loopbruggen</meta:user-defined>
    <dc:language>nl</dc:language>
    <meta:user-defined meta:name="OVERHEID.EPSG28992/DC.spatial">136166.946 540979.572</meta:user-defined>
    <meta:user-defined meta:name="DC.title">Hollands Kroon - week 31, ingekomen aanvraag omgevingsvergunning van Kluisgat 1, Wieringerwerf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91</meta:user-defined>
    <meta:user-defined meta:name="OVERHEIDop.GmbID/DC.identifier">gmb-2020-201591</meta:user-defined>
    <meta:user-defined meta:name="OVERHEIDop.versieInformatie"/>
  </office:meta>
</office:document-meta>
</file>