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t.b.v. Jumbo Hamershof</text:p>
      <text:section text:name="zakelijke-mededeling_id1-3-2" text:style-name="zakelijke-mededeling">
        <text:section text:name="zakelijke-mededeling-tekst_id1-3-2-1" text:style-name="zakelijke-mededeling-tekst">
          <text:section text:name="tekst_id1-3-2-1-1" text:style-name="tekst">
            <text:p text:style-name="common-al">Op 23 januari 2020 is een incidentele ontheffing verleend van het verbod in artikel 2 lid 1 van de Winkeltijdenwet, buiten de in artikel 2 lid 1 van de Verordening Winkeltijden Leusden 2013 reeds vrijgestelde tijden voor zon- en feestdagen. </text:p>
            <text:p text:style-name="common-al">De ontheffing is verleend aan           Supermarkt Jumbo, ’t Plein 29 in Leusden voor de volgende dagen:</text:p>
            <text:p text:style-name="common-al">             - 13 april 2020 (2<text:span text:style-name="sup">e</text:span> paasdag)</text:p>
            <text:p text:style-name="common-al">                  - 21 mei 2020 (Hemelvaartsdag) </text:p>
            <text:p text:style-name="common-al">                  - 1 juni 2020 (2<text:span text:style-name="sup">e</text:span> pinksterdag)</text:p>
            <text:p text:style-name="common-al">                  - 20 december 2020 (reguliere zondag)</text:p>
            <text:p text:style-name="common-al">                  - 26 december 2020 (2<text:span text:style-name="sup">e</text:span> kerstdag)</text:p>
            <text:p text:style-name="common-al">                  - 27 december 2020 (reguliere zondag)</text:p>
            <text:p text:style-name="common-al">
            <text:span text:style-name="nadrukcur"/>
          </text:p>
            <text:p text:style-name="common-al">Tijden ontheffing:              09.00 uur tot 12.00 uur; </text:p>
            <text:p text:style-name="common-al">na 12.00 uur gelden de reguliere                    openingstijden voor zon- en feestdagen.</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23 januari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15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62 460062</meta:user-defined>
    <meta:user-defined meta:name="DC.title">Ontheffing winkeltijden t.b.v. Jumbo Hamershof</meta:user-defined>
    <meta:user-defined meta:name="OVERHEID.PostcodeHuisnummer/OVERHEIDop.postcodeHuisnummer">3831CR 29</meta:user-defined>
    <meta:user-defined meta:name="OVERHEIDop.straatnaam">'t Plein</meta:user-defined>
    <meta:user-defined meta:name="OVERHEIDop.woonplaats">Leusden</meta:user-defined>
    <meta:user-defined meta:name="DCTERMS.W3CDTF/DCTERMS.available">2020-01-27</meta:user-defined>
    <meta:user-defined meta:name="DCTERMS.W3CDTF/OVERHEIDop.jaargang">2020</meta:user-defined>
    <meta:user-defined meta:name="OVERHEIDop.publicationIssue">20159</meta:user-defined>
    <meta:user-defined meta:name="OVERHEIDop.GmbID/DC.identifier">gmb-2020-20159</meta:user-defined>
    <meta:user-defined meta:name="OVERHEIDop.versieInformatie"/>
  </office:meta>
</office:document-meta>
</file>