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Jelsumerstraat 3 t.h.v. de parkeerplaats Leeuwarden, (11041287) plaatsen van een hijskraan, van 11 september 2020 t/m 11 september 2020, verzenddatum 29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58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87 580315</meta:user-defined>
    <meta:user-defined meta:name="DC.title">Verleende vergunning gebruik openbare ruimte, Jelsumerstraat 3 t.h.v. de parkeerplaats Leeuwarden, (11041287) plaatsen van een hijskraan, van 11 september 2020 t/m 11 september 2020, verzenddatum 29-07-2020.</meta:user-defined>
    <meta:user-defined meta:name="OVERHEID.PostcodeHuisnummer/OVERHEIDop.postcodeHuisnummer">8917EK 3</meta:user-defined>
    <meta:user-defined meta:name="OVERHEIDop.straatnaam">Jelsumerstraat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86</meta:user-defined>
    <meta:user-defined meta:name="OVERHEIDop.GmbID/DC.identifier">gmb-2020-201586</meta:user-defined>
    <meta:user-defined meta:name="OVERHEIDop.versieInformatie"/>
  </office:meta>
</office:document-meta>
</file>