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productie -en distributie hal en een bijhorend kantoor - Tussen de Edisonstraat en de Celsiusstraat, kavel K8, sectie B nummers 10994 en 1086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211 Tussen de Edisonstraat en de Celsiusstraat, kavel K8, sectie B nummers 10994 en 10866, Berkel en Rodenrijs. </text:p>
            <text:p text:style-name="common-al">Het bouwen van een productie -en distributie hal en een bijhorend kantoor (ontvangen 23-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8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1211</meta:user-defined>
    <dc:language>nl</dc:language>
    <meta:user-defined meta:name="OVERHEID.EPSG28992/DC.spatial">90657.775 443625.328</meta:user-defined>
    <meta:user-defined meta:name="OVERHEID.EPSG28992/DC.spatial">90712.614 443808.338</meta:user-defined>
    <meta:user-defined meta:name="DC.title">Gemeente Lansingerland - aanvraag omgevingsvergunning - bouwen van een productie -en distributie hal en een bijhorend kantoor - Tussen de Edisonstraat en de Celsiusstraat, kavel K8, sectie B nummers 10994 en 10866, Berkel en Rodenrijs</meta:user-defined>
    <meta:user-defined meta:name="OVERHEID.PostcodeHuisnummer/OVERHEIDop.postcodeHuisnummer">2652XS 5</meta:user-defined>
    <meta:user-defined meta:name="OVERHEID.PostcodeHuisnummer/OVERHEIDop.postcodeHuisnummer">2652XT 8</meta:user-defined>
    <meta:user-defined meta:name="OVERHEIDop.straatnaam">Edisonstraat</meta:user-defined>
    <meta:user-defined meta:name="OVERHEIDop.straatnaam">Celsiusstraat</meta:user-defined>
    <meta:user-defined meta:name="OVERHEIDop.woonplaats">Berkel en Rodenrijs</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publicationIssue">201585</meta:user-defined>
    <meta:user-defined meta:name="OVERHEIDop.GmbID/DC.identifier">gmb-2020-201585</meta:user-defined>
    <meta:user-defined meta:name="OVERHEIDop.versieInformatie"/>
  </office:meta>
</office:document-meta>
</file>