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Cambuursterpad op de parkeerplaats Leeuwarden, (11041270) plaatsen van twee magazijn containers, een toilet unit, een schaftkeet en een uitvoerderskeet, van 1 oktober 2020 t/m 31 januari 2021, verzenddatum 28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57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7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7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91.947 580053.526</meta:user-defined>
    <meta:user-defined meta:name="DC.title">Verleende vergunning gebruik openbare ruimte, Cambuursterpad op de parkeerplaats Leeuwarden, (11041270) plaatsen van twee magazijn containers, een toilet unit, een schaftkeet en een uitvoerderskeet, van 1 oktober 2020 t/m 31 januari 2021, verzenddatum 28-07-2020.</meta:user-defined>
    <meta:user-defined meta:name="OVERHEID.PostcodeHuisnummer/OVERHEIDop.postcodeHuisnummer">8921LP 19</meta:user-defined>
    <meta:user-defined meta:name="OVERHEIDop.straatnaam">Cambuursterpad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79</meta:user-defined>
    <meta:user-defined meta:name="OVERHEIDop.GmbID/DC.identifier">gmb-2020-201579</meta:user-defined>
    <meta:user-defined meta:name="OVERHEIDop.versieInformatie"/>
  </office:meta>
</office:document-meta>
</file>