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Ruiterskwartier 91 Leeuwarden, (11038342) Club Red Leeuwarden BV, verzenddatum 24-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3 579360</meta:user-defined>
    <meta:user-defined meta:name="DC.title">Verleende drank- en horecavergunning Ruiterskwartier 91 Leeuwarden, (11038342) Club Red Leeuwarden BV, verzenddatum 24-7-2020.</meta:user-defined>
    <meta:user-defined meta:name="OVERHEID.PostcodeHuisnummer/OVERHEIDop.postcodeHuisnummer">8911BR 91</meta:user-defined>
    <meta:user-defined meta:name="OVERHEIDop.straatnaam">Ruiterskwartier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73</meta:user-defined>
    <meta:user-defined meta:name="OVERHEIDop.GmbID/DC.identifier">gmb-2020-201573</meta:user-defined>
    <meta:user-defined meta:name="OVERHEIDop.versieInformatie"/>
  </office:meta>
</office:document-meta>
</file>