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uitgebreide procedure  - bouwen van een woning - Achter Noordeindseweg 84a, sectie A nummer 593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hebben verleend:</text:p>
            <text:p text:style-name="common-al">Soort publicatie: Verleende omgevingsvergunning uitgebreide procedure</text:p>
            <text:p text:style-name="common-al">67695 Achter Noordeindseweg 84a, sectie A nummer 5935, Berkel en Rodenrijs. </text:p>
            <text:p text:style-name="common-al">Het bouwen van een woning (verzonden 29-07-2020).</text:p>
            <text:p text:style-name="common-al">Wilt u de verleende vergunning inzien? U kunt deze opvragen via het <text:a xlink:href="https://www.lansingerland.nl/wonen-verhuizen-en-verbouwen/verbouwen/bouwarchief-inzien/" xlink:type="simple">bouwarchief</text:a> onder het kopje aanvragen. Tegen dit besluit kunnen belanghebbenden beroep instell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157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7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7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67695</meta:user-defined>
    <dc:language>nl</dc:language>
    <meta:user-defined meta:name="OVERHEID.EPSG28992/DC.spatial">92821 446005</meta:user-defined>
    <meta:user-defined meta:name="DC.title">Gemeente Lansingerland - verlening omgevingsvergunning uitgebreide procedure  - bouwen van een woning - Achter Noordeindseweg 84a, sectie A nummer 5935, Berkel en Rodenrijs</meta:user-defined>
    <meta:user-defined meta:name="OVERHEID.PostcodeHuisnummer/OVERHEIDop.postcodeHuisnummer">2651CX 84</meta:user-defined>
    <meta:user-defined meta:name="OVERHEIDop.straatnaam">Noordeindseweg</meta:user-defined>
    <meta:user-defined meta:name="OVERHEIDop.woonplaats">Berkel en Rodenrijs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70</meta:user-defined>
    <meta:user-defined meta:name="OVERHEIDop.GmbID/DC.identifier">gmb-2020-201570</meta:user-defined>
    <meta:user-defined meta:name="OVERHEIDop.versieInformatie"/>
  </office:meta>
</office:document-meta>
</file>