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 V en VI (bedrijventerrein) Leeuwarden, (11041150) tijdelijk plaatsen van bouwborden, verzenddatum 2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36.85 578929.593</meta:user-defined>
    <meta:user-defined meta:name="DC.title">Verleende omgevingsvergunning Zwette V en VI (bedrijventerrein) Leeuwarden, (11041150) tijdelijk plaatsen van bouwborden, verzenddatum 24-07-2020.</meta:user-defined>
    <meta:user-defined meta:name="OVERHEID.PostcodeHuisnummer/OVERHEIDop.postcodeHuisnummer">8912AH 8</meta:user-defined>
    <meta:user-defined meta:name="OVERHEIDop.straatnaam">Zwette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66</meta:user-defined>
    <meta:user-defined meta:name="OVERHEIDop.GmbID/DC.identifier">gmb-2020-201566</meta:user-defined>
    <meta:user-defined meta:name="OVERHEIDop.versieInformatie"/>
  </office:meta>
</office:document-meta>
</file>