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mansstraat 1k Leeuwarden, (11040107) plaatsen van een betreedbare transformatorbehuizing, verzenddatum 16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9.788 579422.307</meta:user-defined>
    <meta:user-defined meta:name="DC.title">Verleende omgevingsvergunning Woudmansstraat 1k Leeuwarden, (11040107) plaatsen van een betreedbare transformatorbehuizing, verzenddatum 16-07-2020.</meta:user-defined>
    <meta:user-defined meta:name="OVERHEIDop.straatnaam">Woudmans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64</meta:user-defined>
    <meta:user-defined meta:name="OVERHEIDop.GmbID/DC.identifier">gmb-2020-201564</meta:user-defined>
    <meta:user-defined meta:name="OVERHEIDop.versieInformatie"/>
  </office:meta>
</office:document-meta>
</file>