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jitteringswei 3 Jirnsum, (11040288) tijdelijk vervangen van het kantoor, verzenddatum 24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55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5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5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44.558 564749.925</meta:user-defined>
    <meta:user-defined meta:name="DC.title">Verleende omgevingsvergunning Wjitteringswei 3 Jirnsum, (11040288) tijdelijk vervangen van het kantoor, verzenddatum 24-07-2020.</meta:user-defined>
    <meta:user-defined meta:name="OVERHEID.PostcodeHuisnummer/OVERHEIDop.postcodeHuisnummer">9011WJ 3</meta:user-defined>
    <meta:user-defined meta:name="OVERHEIDop.straatnaam">Wjitteringswei</meta:user-defined>
    <meta:user-defined meta:name="OVERHEIDop.woonplaats">Jirnsu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58</meta:user-defined>
    <meta:user-defined meta:name="OVERHEIDop.GmbID/DC.identifier">gmb-2020-201558</meta:user-defined>
    <meta:user-defined meta:name="OVERHEIDop.versieInformatie"/>
  </office:meta>
</office:document-meta>
</file>