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ging omgevingsvergunning - kleinschalig experimenteel onderzoek naar nieuwe mogelijkhedenvoor reststromen uit de tuinbouw - Overbuurtseweg 8,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 </text:span>
          </text:p>
            <text:p text:style-name="common-al">Burgemeester en wethouders van de gemeente Lansingerland maken bekend dat zij de proceduretermijn van de volgende aanvraag voor een omgevingsvergunning, waarop de reguliere voorbereidingsprocedure van toepassing is, met zes weken hebben verlengd.</text:p>
            <text:p text:style-name="common-al">Bedrijf  : Dijkshoorn Bleiswijk B.V.</text:p>
            <text:p text:style-name="common-al">Locatie : Overbuurtseweg 8, 2665 CA Berkel en Rodenrijs</text:p>
            <text:p text:style-name="common-al">Activiteit : Milieuneutraal wijzigen</text:p>
            <text:p text:style-name="common-al">Voor : Een kleinschalig experimenteel onderzoek naar nieuwe mogelijkheden</text:p>
            <text:p text:style-name="common-al"> voor reststromen uit de tuinbouw.</text:p>
            <text:p text:style-name="common-al">Aanvraagdatum : 14 juli 2020</text:p>
            <text:p text:style-name="common-al">Verzenddatum : 23 juli 2020</text:p>
            <text:p text:style-name="common-al">Zaaknummer : 9999184370</text:p>
            <text:p text:style-name="common-al">In dit stadium is het niet mogelijk uw mening te geven over de aanvraag. Nadat wij een besluit hebben genomen wordt u in de gelegenheid gesteld uw bezwar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5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5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5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184370</meta:user-defined>
    <dc:language>nl</dc:language>
    <meta:user-defined meta:name="OVERHEID.EPSG28992/DC.spatial">95755.377 447104.948</meta:user-defined>
    <meta:user-defined meta:name="DC.title">Gemeente Lansingerland - verlenging omgevingsvergunning - kleinschalig experimenteel onderzoek naar nieuwe mogelijkhedenvoor reststromen uit de tuinbouw - Overbuurtseweg 8, Berkel en Rodenrijs</meta:user-defined>
    <meta:user-defined meta:name="OVERHEID.PostcodeHuisnummer/OVERHEIDop.postcodeHuisnummer">2665CA 8</meta:user-defined>
    <meta:user-defined meta:name="OVERHEIDop.straatnaam">Overbuurtseweg</meta:user-defined>
    <meta:user-defined meta:name="OVERHEIDop.woonplaats">Bleiswijk</meta:user-defined>
    <meta:user-defined meta:name="DCTERMS.W3CDTF/DCTERMS.available">2020-08-05</meta:user-defined>
    <meta:user-defined meta:name="DCTERMS.W3CDTF/OVERHEIDop.jaargang">2020</meta:user-defined>
    <meta:user-defined meta:name="OVERHEIDop.publicationIssue">201555</meta:user-defined>
    <meta:user-defined meta:name="OVERHEIDop.GmbID/DC.identifier">gmb-2020-201555</meta:user-defined>
    <meta:user-defined meta:name="OVERHEIDop.versieInformatie"/>
  </office:meta>
</office:document-meta>
</file>