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dyk nabij nr. 2 Wergea, (11039698) vervangen en aanleggen van stuwen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25.751 574851.723</meta:user-defined>
    <meta:user-defined meta:name="DC.title">Verleende omgevingsvergunning Wergeasterdyk nabij nr. 2 Wergea, (11039698) vervangen en aanleggen van stuwen, verzenddatum 18-06-2020.</meta:user-defined>
    <meta:user-defined meta:name="OVERHEID.PostcodeHuisnummer/OVERHEIDop.postcodeHuisnummer">9005XK 2</meta:user-defined>
    <meta:user-defined meta:name="OVERHEIDop.straatnaam">Wergeasterdyk</meta:user-defined>
    <meta:user-defined meta:name="OVERHEIDop.woonplaats">Werge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52</meta:user-defined>
    <meta:user-defined meta:name="OVERHEIDop.GmbID/DC.identifier">gmb-2020-201552</meta:user-defined>
    <meta:user-defined meta:name="OVERHEIDop.versieInformatie"/>
  </office:meta>
</office:document-meta>
</file>