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maatwerkvoorschriften Activiteitenbesluit milieubeheer - P. van Wijk Orchids - Kleihoogt 40,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Burgemeester en wethouders van de gemeente Lansingerland hebben op 16 juli 2020 een verzoek tot het stellen van maatwerkvoorschriften ontvangen van P. van Wijk Orchids voor de inrichting gelegen aan het Kleihoogt 40, 2651 KV Berkel en Rodenrijs.</text:p>
            <text:p text:style-name="common-al">De inrichting wordt op grond van het Activiteitenbesluit milieubeheer als een type B-inrichting beschouwd (meldingsplichtig). De activiteiten van P. van Wijk Orchids vallen geheel onder werkingssfeer van dit besluit.</text:p>
            <text:p text:style-name="common-al">Het verzoek heeft betrekking op het lozen van brijnwater van een omgekeerde osmose installatie.</text:p>
            <text:p text:style-name="common-al">In dit stadium is het niet mogelijk uw mening te geven over de aanvraag. Nadat wij een besluit hebben genomen wordt u in de gelegenheid gesteld uw bezwaren kenbaar te maken.</text:p>
            <text:p text:style-name="common-al">DCMR zaaknummer: 99991857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85701</meta:user-defined>
    <dc:language>nl</dc:language>
    <meta:user-defined meta:name="OVERHEID.EPSG28992/DC.spatial">91631 448039</meta:user-defined>
    <meta:user-defined meta:name="DC.title">Gemeente Lansingerland - maatwerkvoorschriften Activiteitenbesluit milieubeheer - P. van Wijk Orchids - Kleihoogt 40, Berkel en Rodenrijs</meta:user-defined>
    <meta:user-defined meta:name="OVERHEID.PostcodeHuisnummer/OVERHEIDop.postcodeHuisnummer">2651KV 40</meta:user-defined>
    <meta:user-defined meta:name="OVERHEIDop.straatnaam">Kleihoogt</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547</meta:user-defined>
    <meta:user-defined meta:name="OVERHEIDop.GmbID/DC.identifier">gmb-2020-201547</meta:user-defined>
    <meta:user-defined meta:name="OVERHEIDop.versieInformatie"/>
  </office:meta>
</office:document-meta>
</file>