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Weert - posterieure overeenkomst - Bedrijventerrein Kampershoek 2.0, Weert</text:p>
      <text:section text:name="zakelijke-mededeling_id1-3-2" text:style-name="zakelijke-mededeling">
        <text:section text:name="zakelijke-mededeling-tekst_id1-3-2-1" text:style-name="zakelijke-mededeling-tekst">
          <text:section text:name="tekst_id1-3-2-1-1" text:style-name="tekst">
            <text:p text:style-name="common-al">Conform artikel 6.2.12 Besluit ruimtelijke ordening leggen burgemeester en wethouders na het sluiten van een posterieure overeenkomst (als bedoeld in artikel 6.24 van de Wet ruimtelijke ordening) een zakelijke beschrijving van de inhoud van deze overeenkomst ter inzage.</text:p>
            <text:p text:style-name="common-al">De gemeente Weert heeft een posterieure overeenkomst, gesloten met de besloten vennootschap met beperkte aansprakelijkheid DHL Supply Chain (Netherlands) B.V. De overeenkomst heeft betrekking op het in fasen middels deelvergunningen realiseren en exploiteren van een of meerder distributiecentra/logistieke centra op diverse door haar te verwerven percelen grond op bedrijventerrein Kampershoek 2.0., waarvan een deel in eigendom is bij de gemeente Weert en een deel bij Diesdonk B.V. </text:p>
            <text:p text:style-name="common-al">
            <text:span text:style-name="nadrukvet">Datum overeenkomst:  24.07.2020</text:span>
          </text:p>
            <text:p text:style-name="common-al">
            <text:span text:style-name="nadrukvet">Locatie: Bedrijventerrein Kampershoek 2.0, kadastraal bekend gemeente Weert, sectie W, nrs. 227, 228, 232, 233, 234, 235, 236 (gedeeltelijk), 721, 1084, 1092 (gedeeltelijk), 243 (gedeeltelijk), 244, 866 en 868 .</text:span>
          </text:p>
            <text:p text:style-name="common-al">
            <text:span text:style-name="nadrukvet">Algemene afspraken</text:span>
          </text:p>
            <text:list text:style-name="id1-3-2-1-1-6">
              <text:list-item text:style-override="id1-3-2-1-1-6-1">
                <text:number>•</text:number>
                <text:p text:style-name="al">DHL koopt gronden van de gemeente Weert voor € 124,08 per m2.</text:p>
              </text:list-item>
              <text:list-item text:style-override="id1-3-2-1-1-6-2">
                <text:number>•</text:number>
                <text:p text:style-name="al">DHL koopt gronden van Diesdonk B.V. waarover deze voor wat betreft het uitgeefbare deel conform het geldende exploitatieplan een exploitatiebijdrage aan de gemeente Weert verschuldigd is van € 83,31 per m2.</text:p>
              </text:list-item>
              <text:list-item text:style-override="id1-3-2-1-1-6-3">
                <text:number>•</text:number>
                <text:p text:style-name="al">DHL is over genoemde exploitatiebijdrage vanaf 1 november 2020 een samengestelde rente van 3,25% verschuldigd tot het moment dat de voor het project benodigde omgevingsvergunningen en/of vergunningen op basis van de Wet Natuurbescherming onherroepelijk zijn geworden.</text:p>
              </text:list-item>
              <text:list-item text:style-override="id1-3-2-1-1-6-4">
                <text:number>•</text:number>
                <text:p text:style-name="al">De vaststelling van de hoogte van de exploitatiebijdrage voor wat betreft het thans niet uitgeefbare deel vindt plaats het moment dat de voor het project benodigde omgevingsvergunningen en/of vergunningen op basis van de Wet Natuurbescherming onherroepelijk zijn geworden en geschiedt op basis van het dan vigerende exploitatieplan Kampershoek 2010, 3<text:span text:style-name="sup">e</text:span> herziening.</text:p>
              </text:list-item>
            </text:list>
            <text:p text:style-name="common-al">Tegen de gesloten posterieure overeenkomst en de zakelijke beschrijving van de inhoud van de overeenkomst kunnen geen zienswijzen of bezwaren op grond van de Algemene wet bestuursrecht of de Wet ruimtelijke ordening worden ingediend. </text:p>
            <text:p text:style-name="last-al">Weert, 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53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3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3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8549.641 365223.266</meta:user-defined>
    <meta:user-defined meta:name="DC.title">Gemeente Weert - posterieure overeenkomst - Bedrijventerrein Kampershoek 2.0, Weert</meta:user-defined>
    <meta:user-defined meta:name="OVERHEID.PostcodeHuisnummer/OVERHEIDop.postcodeHuisnummer">6003NP 22</meta:user-defined>
    <meta:user-defined meta:name="OVERHEIDop.straatnaam">Heerweg</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539</meta:user-defined>
    <meta:user-defined meta:name="OVERHEIDop.GmbID/DC.identifier">gmb-2020-201539</meta:user-defined>
    <meta:user-defined meta:name="OVERHEIDop.versieInformatie"/>
  </office:meta>
</office:document-meta>
</file>