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style:style style:family="table-column" style:parent-style-name="colspec" style:name="id1-3-2-2-1-54-1-1">
      <style:table-column-properties style:rel-column-width="19*"/>
    </style:style>
    <style:style style:family="table-column" style:parent-style-name="colspec" style:name="id1-3-2-2-1-54-1-2">
      <style:table-column-properties style:rel-column-width="25*"/>
    </style:style>
    <style:style style:family="table-column" style:parent-style-name="colspec" style:name="id1-3-2-2-1-54-1-3">
      <style:table-column-properties style:rel-column-width="35*"/>
    </style:style>
    <style:style style:family="table-column" style:parent-style-name="colspec" style:name="id1-3-2-2-1-54-1-4">
      <style:table-column-properties style:rel-column-width="11*"/>
    </style: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office:automatic-styles>
  <office:body>
    <office:text>
      <text:p text:style-name="new_page_staatscourant"/>
      <text:p text:style-name="single-kop-titel">ONTWERP BESLUIT INGEVOLGE ARTIKEL 110a VAN DE WET GELUIDHINDER TOT VASTSTELLING VAN HOGERE GRENSWAARDEN WEGVERKEER VOOR HET NIEUW TE REALISEREN APPARTEMENTENGEBOUW AAN DE LAARDERWEG 70 TE EEMNES </text:p>
      <text:section text:name="regeling_id1-3-2" text:style-name="regeling">
        <text:section text:name="aanhef_id1-3-2-1" text:style-name="aanhef">
          <text:section text:name="preambule_id1-3-2-1-1" text:style-name="preambule">
            <text:p text:style-name="al">BURGEMEESTER EN WETHOUDERS VAN EEMNES;</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De aanvraag</text:span>
          </text:p>
            <text:p text:style-name="al">Door de eigenaar van het perceel Laarderweg 70 is een verzoek ingediend voor de vaststelling van hogere grenswaarden. Aanleiding tot de aanvraag is het voornemen om een appartementengebouw met 14 woningen te realiseren op deze locatie. De aanvraag voor de vaststelling van hogere grenswaarden heeft betrekking op de 3 appartementen met de bouwnummers 11, 12 en 13. </text:p>
            <text:p text:style-name="al"/>
            <text:p text:style-name="al">
            <text:span text:style-name="nadrukvet">Toetsingskader</text:span>
          </text:p>
            <text:p text:style-name="al">Het verzoek is getoetst aan de Wet geluidhinder en de Nota geluidbeleid van de gemeente Eemnes. </text:p>
            <text:p text:style-name="al">Volgens de Wet geluidhinder kunnen alleen hogere grenswaarden worden vastgesteld indien de toepassing van maatregelen, gericht op het terugbrengen van de geluidsbelasting tot de voorkeursgrenswaarde, onvoldoende doeltreffend zal zijn dan wel overwegende bezwaren ontmoet van stedenbouwkundige, verkeerskundige, vervoerskundige, landschappelijke of financiële aard. </text:p>
            <text:p text:style-name="al"/>
            <text:p text:style-name="al">Hoofdstuk 6 van de Nota geluidbeleid ziet toe op de vaststelling van hogere grenswaarden, waarbij de volgende voorwaarden van toepassing zijn op de voorliggende situatie: </text:p>
            <text:p text:style-name="al"/>
            <text:list text:style-name="id1-3-2-2-1-13">
              <text:list-item text:style-override="id1-3-2-2-1-13-1">
                <text:number>•</text:number>
                <text:p text:style-name="al">Per (stedelijke) weg wordt een hogere grenswaarde van ten hoogste 58 dB vastgesteld;</text:p>
              </text:list-item>
              <text:list-item text:style-override="id1-3-2-2-1-13-2">
                <text:number>•</text:number>
                <text:p text:style-name="al">De mogelijkheden voor bron- en overdrachtsmaatregelen zijn uitgeput;</text:p>
              </text:list-item>
              <text:list-item text:style-override="id1-3-2-2-1-13-3">
                <text:number>•</text:number>
                <text:p text:style-name="al">De woningen komen in plaats van niet-geluidgevoelige functies: indien dit niet leidt tot</text:p>
                <text:p text:style-name="al">ingrijpende wijzigingen van de stedenbouwkundige structuur; </text:p>
              </text:list-item>
              <text:list-item text:style-override="id1-3-2-2-1-13-4">
                <text:number>•</text:number>
                <text:p text:style-name="al">Iedere woning moet een geluidluwe gevel hebben. Geluidluw betekent een geluidbelasting die kleiner of gelijk is aan de voorkeursgrenswaarde<text:span text:style-name="nadrukcur">,</text:span> ook indien er rekening wordt gehouden met cumulatie; </text:p>
              </text:list-item>
              <text:list-item text:style-override="id1-3-2-2-1-13-5">
                <text:number>•</text:number>
                <text:p text:style-name="al">Er is ten minste één te openen deel in de geluidluwe gevel aanwezig.</text:p>
              </text:list-item>
            </text:list>
            <text:p text:style-name="al"/>
            <text:p text:style-name="al"/>
            <text:p text:style-name="al">
            <text:span text:style-name="nadrukvet">De procedure</text:span>
          </text:p>
            <text:p text:style-name="al">Na de ontvangst van het verzoek voor vaststelling van een hogere grenswaarde heeft een ambtelijke beoordeling plaatsgevonden. Na deze beoordeling is besloten het college voor te stellen hogere grenswaarden vast te stellen vanwege het geluid afkomstig van de A27.</text:p>
            <text:p text:style-name="al"/>
            <text:p text:style-name="al">Uit het uitgevoerde akoestisch onderzoek (rapport van Tritium Advies d.d. 20 december 2019) is gebleken dat ten gevolge van het verkeer op de Rijksweg A27 voor 3 van de in totaal 14 nieuw te bouwen appartementen sprake is van overschrijding van de voorkeursgrenswaarde (48 dB). Maatregelen aan de bron en in de overdracht zijn niet doelmatig en stuiten op stedenbouwkundige en financiële bezwaren.</text:p>
            <text:p text:style-name="al"/>
            <text:p text:style-name="al">Ter plaatse van verschillende gevels van 3 van de nieuw te bouwen appartementen wordt ten gevolge van de A27 de voorkeursgrenswaarde van 48 dB overschreden. De maximale geluidsbelasting voor elk van de 3 appartementen bedraagt 53 dB aan de naar de weg toegekeerde westgevel. Voor deze gevels geldt derhalve dat de uiterste grenswaarde voor de A27 van 53 dB niet wordt overschreden.</text:p>
            <text:p text:style-name="al"/>
            <text:p text:style-name="al">Teneinde de optredende geluidbelasting te reduceren zijn over het algemeen de volgende maatregelen mogelijk:</text:p>
            <text:list text:style-name="id1-3-2-2-1-24">
              <text:list-item text:style-override="id1-3-2-2-1-24-1">
                <text:number>•</text:number>
                <text:p text:style-name="al">bronmaatregelen: toepassing stiller asfalt, verlagen rijsnelheid;</text:p>
              </text:list-item>
              <text:list-item text:style-override="id1-3-2-2-1-24-2">
                <text:number>•</text:number>
                <text:p text:style-name="al">overdrachtsmaatregelen en maatregelen bij ontvanger: plaatsing geluidscherm langs de weg of bij de woning, verplaatsen woning;</text:p>
              </text:list-item>
            </text:list>
            <text:p text:style-name="al"/>
            <text:p text:style-name="al">
            <text:span text:style-name="nadrukcur">Bronmaatregelen </text:span>
          </text:p>
            <text:p text:style-name="al">Bronmaatregelen betreffen het verminderen van het verkeer of toepassen van een stiller wegdektype. Bij maatregelen aan de geluidbron wordt bekeken of het geluidniveau van de veroorzaker van het geluid gereduceerd kan worden. Er zijn in het algemeen twee oorzaken van geluidproductie, namelijk de mechanische geluiden van de automobielen en het geluid dat de banden op het wegdek maken. Mogelijke maatregelen zijn vermindering van het verkeer, stillere voertuigen, verlaging van de maximum snelheid of een geluidreducerend wegdek.</text:p>
            <text:p text:style-name="al"/>
            <text:list text:style-name="id1-3-2-2-1-29">
              <text:list-item text:style-override="id1-3-2-2-1-29-1">
                <text:number>•</text:number>
                <text:p text:style-name="al">stillere voertuigen: een vermindering van mechanische geluiden kan alleen door de ontwikkeling van nieuwe technieken. De A27 moet gezien de verkeersfunctie toegankelijk blijven voor al het verkeer dat daar in de huidige situatie al mag rijden. Zodoende is het niet realistisch om middels het gebruik van stillere voortuigen of beperking van het verkeer een geluidreductie voor de A27 te behalen;</text:p>
              </text:list-item>
            </text:list>
            <text:p text:style-name="al"/>
            <text:list text:style-name="id1-3-2-2-1-31">
              <text:list-item text:style-override="id1-3-2-2-1-31-1">
                <text:number>•</text:number>
                <text:p text:style-name="al">verlaging van de maximum snelheid: op een verlaging van het snelheidsregime op een weg kan de initiatiefnemer van het bouwplan geen invloed uitoefenen;</text:p>
              </text:list-item>
            </text:list>
            <text:p text:style-name="al"/>
            <text:list text:style-name="id1-3-2-2-1-33">
              <text:list-item text:style-override="id1-3-2-2-1-33-1">
                <text:number>•</text:number>
                <text:p text:style-name="al">geluidreducerend wegdek: een vermindering van het geluid dat de banden op het wegdek veroorzaken is te realiseren door het toepassen van een geluidreducerend wegdek. Op de Rijksweg A27 is reeds het geluidsreducerende wegdektype ZOAB toegepast. De rekenresultaten na toepassing van een stiller wegdek (2 laags ZOAB) op de Rijksweg A27 zijn in bijlage 6 van het akoestisch onderzoek opgenomen. Uit de rekenresultaten blijkt dat na toepassing van deze bronmaatregel de afname van de geluidbelasting ten gevolge van het wegverkeer op deze weg circa 2 dB bedraagt. Daarbij komt dat voorkeursgrenswaarde ook met toepassing van 2 laags ZOAB nog altijd zou worden overschreden. Derhalve is deze maatregel niet erg doeltreffend. </text:p>
                <text:p text:style-name="al">Het toepassen van een stiller wegdek ontmoet bovendien overwegende bezwaren van financiële aard. Het is vanuit financieel oogpunt namelijk niet realistisch dat het bouwplan de extra kosten van €150,- per vierkante meter die dit met zich meebrengt kan dragen. Bij een oppervlak van circa 19.200 vierkante meter resulteert dit voor de Rijksweg A27 in een extra uitgave van circa € 2.880.000,-.</text:p>
              </text:list-item>
            </text:list>
            <text:p text:style-name="al"/>
            <text:p text:style-name="al">Maatregelen aan de bron zijn daardoor niet doelmatig en stuiten op financiële bezwaren.</text:p>
            <text:p text:style-name="al"/>
            <text:p text:style-name="al">
            <text:span text:style-name="nadrukcur">Overdrachtsmaatregelen</text:span>
            <text:span text:style-name="nadrukcur"> en maatregelen bij ontvanger</text:span>
            <text:span text:style-name="nadrukcur"/>
          </text:p>
            <text:p text:style-name="al">Maatregelen in de overdracht betreffen het vergroten van de afstand tot aan de bron of het realiseren van een geluidscherm of –wal. Bij overdrachtsmaatregelen wordt bekeken of tussen geluidbron en ontvanger de geluidoverdracht belemmerd kan worden. </text:p>
            <text:p text:style-name="al">In de huidige situatie is ter hoogte van het plangebied al een wal met schanskorven aanwezig. </text:p>
            <text:p text:style-name="al">Om een grotere geluidsreductie te behalen zou die voorziening moeten worden opgehoogd en/of vervangen. Het aanleggen van een geluidscherm gericht op het terugbrengen van de geluidbelasting tot de voorkeursgrenswaarde ontmoet in de onderhavige situatie overwegende bezwaren van stedenbouwkundige en landschappelijke aard. Het scherm dient om doelmatig te zijn namelijk dicht bij de bron of dicht bij de ontvanger geplaatst te worden. Tevens dient het scherm relatief hoog te zijn om doelmatig te zijn voor de 2e verdieping. Het aanleggen van een geluidscherm ontmoet bovendien overwegende bezwaren van financiële aard. De kosten van een geluidscherm bedragen circa</text:p>
            <text:p text:style-name="al"> € 400,-/m2 zodat het vanuit financieel oogpunt niet realistisch is dat het bouwplan deze extra kosten kan dragen. Bij een hoogte van 12 meter en een lengte van circa 940 meter resulteert dit immers reeds in een extra uitgave van circa € 4.500.000,-. </text:p>
            <text:p text:style-name="al">Een andere mogelijke overdrachtsmaatregel is het vergroten van de afstand tussen geluidbron en ontvanger. De locatie ligt op ongeveer 340 meter van rijksweg A27. Het vergroten van de afstand tot de weg met enkele meters heeft nagenoeg geen effect. Aangezien een verdubbeling van de afstand slechts 3 dB reductie oplevert is het vergroten van de afstand niet erg doeltreffend als maatregel.</text:p>
            <text:p text:style-name="al"/>
            <text:p text:style-name="al">Andere maatregelen om de geluidbelasting te reduceren zijn niet mogelijk of doelmatig of stuiten op overwegende bezwaren van stedenbouwkundige, verkeerskundige, landschappelijke of financiële aard. </text:p>
            <text:p text:style-name="al"/>
            <text:p text:style-name="al">Gelet op het voorgaande kan worden gesteld dat op grond van de financiële, stedenbouwkundige, verkeerskundige en landschappelijke bezwaren geen maatregelen mogelijk zijn om de geluidsbelasting te reduceren. Daarnaast overschrijdt de geluidbelasting de uiterste grenswaarde van 53 dB niet. Verder zal elk van de appartementen beschikken over een geluidluwe gevel waarin te openen delen aanwezig zijn. Het akoestisch onderzoek besteedt hier aandacht aan. Door middel van afscherming van buitenruimten kunnen gevels geluidsluw worden gemaakt. Ook het aanbrengen van daklichten in een geluidsluw deel van het dak is een acceptabel alternatief. Het doel van de geluidsluwe gevel, dat er kan worden geventileerd zonder een overmatig geluidsniveau in de woning, wordt met deze maatregel immers ook bereikt. Gelet op het voorgaande kan worden gesteld dat het akoestisch klimaat aanvaardbaar is. </text:p>
            <text:p text:style-name="al"/>
            <text:p text:style-name="al">Voor de woningen kunnen dan hogere grenswaarden geluid worden vastgesteld.</text:p>
            <text:p text:style-name="al"/>
            <text:p text:style-name="al"/>
            <text:p text:style-name="al">
            <text:span text:style-name="nadrukvet">Besluiten</text:span>
          </text:p>
            <text:p text:style-name="al">Gelet op de Wet geluidhinder en de Nota Geluidbeleid is besloten voor het te realiseren appartementengebouw aan de Laarderweg 70 te Eemnes hogere grenswaarden geluid vast te stellen. De hogere grenswaarden worden als volgt vastgesteld: </text:p>
            <text:p text:style-name="al"/>
            <text:section text:name="table_id1-3-2-2-1-54" text:style-name="table">
              <text:p text:style-name="table_top"/>
              <table:table table:style-name="tgroup">
                <table:table-column table:style-name="id1-3-2-2-1-54-1-1"/>
                <table:table-column table:style-name="id1-3-2-2-1-54-1-2"/>
                <table:table-column table:style-name="id1-3-2-2-1-54-1-3"/>
                <table:table-column table:style-name="id1-3-2-2-1-54-1-4"/>
                <table:table-row table:style-name="row">
                  <table:table-cell table:style-name="entry" table:number-rows-spanned="1" table:number-columns-spanned="1">
                    <text:p text:style-name="table_al">Appartement</text:p>
                  </table:table-cell>
                  <table:table-cell table:style-name="entry" table:number-rows-spanned="1" table:number-columns-spanned="1">
                    <text:p text:style-name="table_al">Geveloriëntatie</text:p>
                  </table:table-cell>
                  <table:table-cell table:style-name="entry" table:number-rows-spanned="1" table:number-columns-spanned="1">
                    <text:p text:style-name="table_al">Maximale geluidbelasting in dB</text:p>
                  </table:table-cell>
                  <table:table-cell table:style-name="entry" table:number-rows-spanned="1" table:number-columns-spanned="1">
                    <text:p text:style-name="table_al">Bron</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noordgevel</text:p>
                  </table:table-cell>
                  <table:table-cell table:style-name="entry" table:number-rows-spanned="1" table:number-columns-spanned="1">
                    <text:p text:style-name="table_al">50</text:p>
                  </table:table-cell>
                  <table:table-cell table:style-name="entry" table:number-rows-spanned="1" table:number-columns-spanned="1">
                    <text:p text:style-name="table_al">A2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stgevel</text:p>
                  </table:table-cell>
                  <table:table-cell table:style-name="entry" table:number-rows-spanned="1" table:number-columns-spanned="1">
                    <text:p text:style-name="table_al">53</text:p>
                  </table:table-cell>
                  <table:table-cell table:style-name="entry" table:number-rows-spanned="1" table:number-columns-spanned="1">
                    <text:p text:style-name="table_al">A27</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westgevel</text:p>
                  </table:table-cell>
                  <table:table-cell table:style-name="entry" table:number-rows-spanned="1" table:number-columns-spanned="1">
                    <text:p text:style-name="table_al">53</text:p>
                  </table:table-cell>
                  <table:table-cell table:style-name="entry" table:number-rows-spanned="1" table:number-columns-spanned="1">
                    <text:p text:style-name="table_al">A27</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westgevel</text:p>
                  </table:table-cell>
                  <table:table-cell table:style-name="entry" table:number-rows-spanned="1" table:number-columns-spanned="1">
                    <text:p text:style-name="table_al">53</text:p>
                  </table:table-cell>
                  <table:table-cell table:style-name="entry" table:number-rows-spanned="1" table:number-columns-spanned="1">
                    <text:p text:style-name="table_al">A2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uidgevel</text:p>
                  </table:table-cell>
                  <table:table-cell table:style-name="entry" table:number-rows-spanned="1" table:number-columns-spanned="1">
                    <text:p text:style-name="table_al">50</text:p>
                  </table:table-cell>
                  <table:table-cell table:style-name="entry" table:number-rows-spanned="1" table:number-columns-spanned="1">
                    <text:p text:style-name="table_al">A27</text:p>
                  </table:table-cell>
                </table:table-row>
              </table:table>
              <text:p text:style-name="table_bottom"/>
            </text:section>
            <text:p text:style-name="al"/>
            <text:p text:style-name="al"/>
            <text:p text:style-name="al">
            <text:span text:style-name="nadrukvet">Zienswijzen</text:span>
          </text:p>
            <text:p text:style-name="al">Gedurende een termijn van 6 weken, aanvangende op de dag na bekendmaking van het ontwerp besluit, kan door belanghebbenden hun zienswijze over het ontwerp naar voren worden gebracht.</text:p>
            <text:p text:style-name="al"/>
            <text:p text:style-name="al">De zienswijze dient te zijn ondertekend en moet ten minste bevatten:</text:p>
            <text:list text:style-name="id1-3-2-2-1-61">
              <text:list-item text:style-override="id1-3-2-2-1-61-1">
                <text:number>•</text:number>
                <text:p text:style-name="al">naam en het adres van de indiener</text:p>
              </text:list-item>
              <text:list-item text:style-override="id1-3-2-2-1-61-2">
                <text:number>•</text:number>
                <text:p text:style-name="al">de dagtekening</text:p>
              </text:list-item>
              <text:list-item text:style-override="id1-3-2-2-1-61-3">
                <text:number>•</text:number>
                <text:p text:style-name="al">een omschrijving van het ontwerp besluit waar de zienswijze over naar voren wordt gebracht.</text:p>
              </text:list-item>
            </text:list>
            <text:p text:style-name="al"/>
            <text:p text:style-name="al"/>
            <text:p text:style-name="al"/>
          </text:section>
        </text:section>
        <text:section text:name="regeling-sluiting_id1-3-2-3" text:style-name="regeling-sluiting">
          <text:section text:name="ondertekening_id1-3-2-3-1">
            <text:p><text:span text:style-name="functie">Eemnes, 21 januari 2020</text:span></text:p>
            <text:p><text:span text:style-name="functie">Burgemeester en wethouders van Eemnes,</text:span></text:p>
            <text:p><text:span text:style-name="functie"/></text:p>
            <text:p><text:span text:style-name="functie"/></text:p>
            <text:p><text:span text:style-name="functie"/></text:p>
            <text:p><text:span text:style-name="functie">E. Ruizeveld de Winter R. van Benthem</text:span></text:p>
            <text:p><text:span text:style-name="functie">secretaris burgemeester</text:span></text:p>
            <text:p><text:span text:style-name="functie"/></text:p>
            <text:p><text:span text:style-name="functie"/></text:p>
            <text:p><text:span text:style-name="functie"/></text:p>
            <text:p><text:span text:style-name="functie"/></text:p>
          </text:section>
        </text:section>
        <text:section text:name="bijlage_id1-3-2-4" text:style-name="bijlage">
          <text:p text:style-name="bijlage_top"/>
          <text:p text:style-name="hoofdstuk_kop"><text:span text:style-name="label"/> <text:span text:style-name="nr"/> Bijlagen: </text:p>
          <text:p text:style-name="al"/>
        </text:section>
        <text:section text:name="bijlage_id1-3-2-5" text:style-name="bijlage">
          <text:p text:style-name="bijlage_top"/>
          <text:p text:style-name="hoofdstuk_kop"><text:span text:style-name="label"/> <text:span text:style-name="nr"/> Akoestisch onderzoek wegverkeerslawaai Laarderweg 70 te Eemnes december 2019</text:p>
          <text:p text:style-name="al"/>
        </text:section>
        <text:section text:name="bijlage_id1-3-2-6" text:style-name="bijlage">
          <text:p text:style-name="bijlage_top"/>
          <text:p text:style-name="hoofdstuk_kop"><text:span text:style-name="label"/> <text:span text:style-name="nr"/> Lijst met geluidsbelastingen vanwege de A27</text:p>
          <text:p text:style-name="al"/>
        </text:section>
        <text:section text:name="bijlage_id1-3-2-7" text:style-name="bijlage">
          <text:p text:style-name="bijlage_top"/>
          <text:p text:style-name="hoofdstuk_kop"><text:span text:style-name="label"/> <text:span text:style-name="n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0153</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53</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53</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Eemnes</meta:user-defined>
    <meta:user-defined meta:name="OVERHEID.Informatietype/DC.type">officiële publicatie</meta:user-defined>
    <meta:user-defined meta:name="OVERHEIDgvop.Informatietype/DC.type">Overige besluiten van algemene strekking</meta:user-defined>
    <meta:user-defined meta:name="OVERHEID.Gemeente/DCTERMS.publisher">Eemnes</meta:user-defined>
    <meta:user-defined meta:name="OVERHEID.Gemeente/OVERHEID.authority">Eemnes</meta:user-defined>
    <meta:user-defined meta:name="OVERHEID.TaxonomieBeleidsagenda/OVERHEID.category">Natuur en milieu | Organisatie en beleid</meta:user-defined>
    <meta:user-defined meta:name="DC.source">artikel 110a van de Wet geluidhinder]|[1.0:c:BWBR0003227&amp;artikel=110a&amp;g=2017-05-01</meta:user-defined>
    <dc:language>nl</dc:language>
    <meta:user-defined meta:name="OVERHEID.Gemeente/DC.spatial">Eemnes</meta:user-defined>
    <meta:user-defined meta:name="OVERHEID.EPSG28992/DC.spatial">145919 473979</meta:user-defined>
    <meta:user-defined meta:name="DC.title">ONTWERP BESLUIT INGEVOLGE ARTIKEL 110a VAN DE WET GELUIDHINDER TOT VASTSTELLING VAN HOGERE GRENSWAARDEN WEGVERKEER VOOR HET NIEUW TE REALISEREN APPARTEMENTENGEBOUW AAN DE LAARDERWEG 70 TE EEMNES</meta:user-defined>
    <meta:user-defined meta:name="OVERHEID.PostcodeHuisnummer/OVERHEIDop.postcodeHuisnummer">3755AR 70</meta:user-defined>
    <meta:user-defined meta:name="OVERHEIDop.straatnaam">Laarderweg</meta:user-defined>
    <meta:user-defined meta:name="OVERHEIDop.woonplaats">Eemnes</meta:user-defined>
    <meta:user-defined meta:name="DCTERMS.W3CDTF/DCTERMS.available">2020-01-28</meta:user-defined>
    <meta:user-defined meta:name="OVERHEIDop.externeBijlage">Akoestisch onderzoek|exb-2020-3637</meta:user-defined>
    <meta:user-defined meta:name="OVERHEIDop.externeBijlage">Tabel hogere grenswaarden|exb-2020-3638</meta:user-defined>
    <meta:user-defined meta:name="DCTERMS.W3CDTF/OVERHEIDop.jaargang">2020</meta:user-defined>
    <meta:user-defined meta:name="OVERHEIDop.publicationIssue">20153</meta:user-defined>
    <meta:user-defined meta:name="OVERHEIDop.GmbID/DC.identifier">gmb-2020-20153</meta:user-defined>
    <meta:user-defined meta:name="OVERHEIDop.versieInformatie"/>
  </office:meta>
</office:document-meta>
</file>