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twee kersenbomen - Achterstestraat perceel T 389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chterstestraat perceel T 3891, Weert, kappen van twee kersenbomen, 29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52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2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9525.59 362192.063</meta:user-defined>
    <meta:user-defined meta:name="DC.title">Gemeente Weert - verlening omgevingsvergunning - kappen van twee kersenbomen - Achterstestraat perceel T 3891, Weert</meta:user-defined>
    <meta:user-defined meta:name="OVERHEIDop.straatnaam">Achterstestraat</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522</meta:user-defined>
    <meta:user-defined meta:name="OVERHEIDop.GmbID/DC.identifier">gmb-2020-201522</meta:user-defined>
    <meta:user-defined meta:name="OVERHEIDop.versieInformatie"/>
  </office:meta>
</office:document-meta>
</file>