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Hooftlanden 12, 4251 B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Hooftlanden 12, 4251 BE, </text:span>blokhut plaatsen (OV20200400/5249817); verzonden op 29 jul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152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52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52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819.745 424607.846</meta:user-defined>
    <meta:user-defined meta:name="DC.title">Gemeente Altena – Besluit verlenen omgevingsvergunning Werkendam: Hooftlanden 12, 4251 BE</meta:user-defined>
    <meta:user-defined meta:name="OVERHEID.PostcodeHuisnummer/OVERHEIDop.postcodeHuisnummer">4251BE 12</meta:user-defined>
    <meta:user-defined meta:name="OVERHEIDop.straatnaam">Hooftlanden</meta:user-defined>
    <meta:user-defined meta:name="OVERHEIDop.woonplaats">Werkendam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521</meta:user-defined>
    <meta:user-defined meta:name="OVERHEIDop.GmbID/DC.identifier">gmb-2020-201521</meta:user-defined>
    <meta:user-defined meta:name="OVERHEIDop.versieInformatie"/>
  </office:meta>
</office:document-meta>
</file>