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nomieweg 1 te Emmeloord: het wijzig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een omgevingsvergunning verleend voor deze locatie. Het gaat om het wijzigen v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5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conomieweg 1 te Emmeloord: omgevingsvergunning  3 augustus 2020   het wijzigen van het bedrijfspand.</meta:user-defined>
    <dc:language>nl</dc:language>
    <meta:user-defined meta:name="OVERHEID.EPSG28992/DC.spatial">179828 523521</meta:user-defined>
    <meta:user-defined meta:name="DC.title">Economieweg 1 te Emmeloord: het wijzigen van het bedrijfspand</meta:user-defined>
    <meta:user-defined meta:name="OVERHEID.PostcodeHuisnummer/OVERHEIDop.postcodeHuisnummer">8304AD 1</meta:user-defined>
    <meta:user-defined meta:name="OVERHEIDop.straatnaam">Economieweg</meta:user-defined>
    <meta:user-defined meta:name="OVERHEIDop.woonplaats">Emmeloo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8</meta:user-defined>
    <meta:user-defined meta:name="OVERHEIDop.GmbID/DC.identifier">gmb-2020-201518</meta:user-defined>
    <meta:user-defined meta:name="OVERHEIDop.versieInformatie"/>
  </office:meta>
</office:document-meta>
</file>