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760 in Gouda</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Omgevingsdienst Midden-Holland (ODMH) namens de gemeente Gouda een besluit genomen op de aanvraag met kenmerk 2020170651. Dit betreft het plaatsen van transparante en wegschuifbare balkonbeglazing ter plaatse van de Ronsseweg 76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51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1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1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29 448171</meta:user-defined>
    <meta:user-defined meta:name="DC.title">Kennisgeving besluit op aanvraag omgevingsvergunning Ronsseweg 760 in Gouda</meta:user-defined>
    <meta:user-defined meta:name="OVERHEID.PostcodeHuisnummer/OVERHEIDop.postcodeHuisnummer">2803WZ 760</meta:user-defined>
    <meta:user-defined meta:name="OVERHEIDop.straatnaam">Ronsseweg</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1517</meta:user-defined>
    <meta:user-defined meta:name="OVERHEIDop.GmbID/DC.identifier">gmb-2020-201517</meta:user-defined>
    <meta:user-defined meta:name="OVERHEIDop.versieInformatie"/>
  </office:meta>
</office:document-meta>
</file>