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wijdering kinderopvangvoorziening uit het Landelijk Register Kinderopvang (LRK) - Oosteindseweg 78, Bergschen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op grond van artikel 8, vierde lid van het Besluit landelijk register kinderopvang, register buitenlandse kinderopvang en personenregister kinderopvang het volgende bekend.</text:p>
            <text:p text:style-name="common-al">Met ingang van 1 augustus 2020 is Kinderdagverblijf Pimmie uit het Landelijk Register Kinderopvang (LRK) verwijderd. Kinderdagverblijf Pimmie was voorheen gevestigd aan de Oosteindseweg 78, 2661 EE Bergschenhoek. Het registratienummer Landelijk Register van dit kinderdagverblijf is 148644284 te raadplegen via www.landelijkregisterkinderopva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dc:language>nl</dc:language>
    <meta:user-defined meta:name="OVERHEID.EPSG28992/DC.spatial">95161 445233</meta:user-defined>
    <meta:user-defined meta:name="DC.title">Gemeente Lansingerland - verwijdering kinderopvangvoorziening uit het Landelijk Register Kinderopvang (LRK) - Oosteindseweg 78, Bergschenhoek</meta:user-defined>
    <meta:user-defined meta:name="OVERHEID.PostcodeHuisnummer/OVERHEIDop.postcodeHuisnummer">2661EE 78</meta:user-defined>
    <meta:user-defined meta:name="OVERHEIDop.straatnaam">Oosteindseweg</meta:user-defined>
    <meta:user-defined meta:name="OVERHEIDop.woonplaats">Bergschenhoek</meta:user-defined>
    <meta:user-defined meta:name="DCTERMS.W3CDTF/DCTERMS.available">2020-08-05</meta:user-defined>
    <meta:user-defined meta:name="DCTERMS.W3CDTF/OVERHEIDop.jaargang">2020</meta:user-defined>
    <meta:user-defined meta:name="OVERHEIDop.publicationIssue">201515</meta:user-defined>
    <meta:user-defined meta:name="OVERHEIDop.GmbID/DC.identifier">gmb-2020-201515</meta:user-defined>
    <meta:user-defined meta:name="OVERHEIDop.versieInformatie"/>
  </office:meta>
</office:document-meta>
</file>