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ierhuisterweg 76 Leeuwarden, (11040624) bouwen van een nieuwe schuur, verzenddatum 27-07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1510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510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510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917 581819</meta:user-defined>
    <meta:user-defined meta:name="DC.title">Verleende omgevingsvergunning Vierhuisterweg 76 Leeuwarden, (11040624) bouwen van een nieuwe schuur, verzenddatum 27-07-2020.</meta:user-defined>
    <meta:user-defined meta:name="OVERHEID.PostcodeHuisnummer/OVERHEIDop.postcodeHuisnummer">8919AH 76</meta:user-defined>
    <meta:user-defined meta:name="OVERHEIDop.straatnaam">Vierhuisterweg</meta:user-defined>
    <meta:user-defined meta:name="OVERHEIDop.woonplaats">Leeuward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510</meta:user-defined>
    <meta:user-defined meta:name="OVERHEIDop.GmbID/DC.identifier">gmb-2020-201510</meta:user-defined>
    <meta:user-defined meta:name="OVERHEIDop.versieInformatie"/>
  </office:meta>
</office:document-meta>
</file>