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21-5-2020</text:p>
            <text:p text:style-name="common-al"/>
            <text:p text:style-name="common-al">Dossierlocatie:<text:span text:style-name="nadrukvet"> Lelystad, Zeilweg 32U(6), 32U(11), 32U(12), 32U(13), 32U(16), 32U(19), 32U(20), 32U(37), 32U(43), 32U(44), 32U(55), 32U(56), 32U(72), 32U(1), 32U(2), 32U(3), 32U(4), 32U(5), 32U(26), 32U(33), 32U(38), 32U(61), 32U(63), 32U(64), 32U(65), 32U(66), 32U(67), 32U(68), 32U(69), 32U(70), 32U(71), 32U(73), 32U(75), 32U(80), 32U(31), 32U(32), 32U(74), 32U(25), 32U(7), 32U(8), 32U(9), 32U(10), 32U(14), 32U(15), 32U(17), 32U(18), 32U(21), 32U(22), 32U(23), 32U(24), 32U(30), 32U(34), 32U(35), 32U(36), 32U(39), 32U(40), 32U(41), 32U(42), 32U(45), 32U(46), 32U(52), 32U(53), 32U(54), 32U(57), 32U(58), 32U(59), 32U(60), 32U(76), 32U(77), 32U(78), 32U(79), 32U(27), 32U(28), 32U(29), 32U(47), 32U(48), 32U(49), 32U(50), 32U(51), 32U(62), 32</text:span></text:p>
            <text:p text:style-name="common-al"/>
            <text:p text:style-name="common-al">Dossiernummer: 760</text:p>
            <text:p text:style-name="common-al"/>
            <text:p text:style-name="common-al">Dossieromschrijving: oprichten van bedrijfsunits en het aanleggen van een uitrit</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5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760</meta:user-defined>
    <meta:user-defined meta:name="DCTERMS.abstract">oprichten van bedrijfsunits en het aanleggen van een uitrit</meta:user-defined>
    <dc:language>nl</dc:language>
    <meta:user-defined meta:name="OVERHEID.EPSG28992/DC.spatial">158180.769 501461.084</meta:user-defined>
    <meta:user-defined meta:name="DC.title">760 Verleende omgevingsvergunning</meta:user-defined>
    <meta:user-defined meta:name="OVERHEID.PostcodeHuisnummer/OVERHEIDop.postcodeHuisnummer">8243PK 32</meta:user-defined>
    <meta:user-defined meta:name="OVERHEIDop.straatnaam">Zeilweg</meta:user-defined>
    <meta:user-defined meta:name="OVERHEIDop.woonplaats">Lelystad</meta:user-defined>
    <meta:user-defined meta:name="DCTERMS.W3CDTF/DCTERMS.available">2020-08-05</meta:user-defined>
    <meta:user-defined meta:name="DCTERMS.W3CDTF/OVERHEIDop.jaargang">2020</meta:user-defined>
    <meta:user-defined meta:name="OVERHEIDop.publicationIssue">201501</meta:user-defined>
    <meta:user-defined meta:name="OVERHEIDop.GmbID/DC.identifier">gmb-2020-201501</meta:user-defined>
    <meta:user-defined meta:name="OVERHEIDop.versieInformatie"/>
  </office:meta>
</office:document-meta>
</file>