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268 Lennondreef 48 te Tilburg, verbouwen van de woning, 31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268 - I - Lennondreef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4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19.673 398804.102</meta:user-defined>
    <meta:user-defined meta:name="DC.title">Tilburg, ingekomen aanvraag voor een omgevingsvergunning Z-HZ_WABO-2020-03268 Lennondreef 48 te Tilburg, verbouwen van de woning, 31 juli 2020</meta:user-defined>
    <meta:user-defined meta:name="OVERHEID.PostcodeHuisnummer/OVERHEIDop.postcodeHuisnummer">5012AT 48</meta:user-defined>
    <meta:user-defined meta:name="OVERHEIDop.straatnaam">Lennondreef</meta:user-defined>
    <meta:user-defined meta:name="OVERHEIDop.woonplaats">Til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98</meta:user-defined>
    <meta:user-defined meta:name="OVERHEIDop.GmbID/DC.identifier">gmb-2020-201498</meta:user-defined>
    <meta:user-defined meta:name="OVERHEIDop.versieInformatie"/>
  </office:meta>
</office:document-meta>
</file>