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78 Swaardvenstraat 18 te Tilburg, plaatsen magazijnstellingen, 3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78 - I - Swaardve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49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59.41 399799.877</meta:user-defined>
    <meta:user-defined meta:name="DC.title">Tilburg, ingekomen aanvraag voor een omgevingsvergunning Z-HZ_WABO-2020-03278 Swaardvenstraat 18 te Tilburg, plaatsen magazijnstellingen, 31 juli 2020</meta:user-defined>
    <meta:user-defined meta:name="OVERHEID.PostcodeHuisnummer/OVERHEIDop.postcodeHuisnummer">5048AV 18</meta:user-defined>
    <meta:user-defined meta:name="OVERHEIDop.straatnaam">Swaardvenstraat</meta:user-defined>
    <meta:user-defined meta:name="OVERHEIDop.woonplaats">Ti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97</meta:user-defined>
    <meta:user-defined meta:name="OVERHEIDop.GmbID/DC.identifier">gmb-2020-201497</meta:user-defined>
    <meta:user-defined meta:name="OVERHEIDop.versieInformatie"/>
  </office:meta>
</office:document-meta>
</file>