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20-01954 voor het kappen van een boom aan de Bredaseweg 546 te Tilburg. verzonden 3 augustus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49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9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9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75.845 396846.338</meta:user-defined>
    <meta:user-defined meta:name="DC.title">Besluit verlengen beslistermijn Z-HZ_WABO-2020-01954 voor het kappen van een boom aan de Bredaseweg 546 te Tilburg. verzonden 3 augustus 2020.</meta:user-defined>
    <meta:user-defined meta:name="OVERHEID.PostcodeHuisnummer/OVERHEIDop.postcodeHuisnummer">5036NB 546</meta:user-defined>
    <meta:user-defined meta:name="OVERHEIDop.straatnaam">Bredaseweg</meta:user-defined>
    <meta:user-defined meta:name="OVERHEIDop.woonplaats">Til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96</meta:user-defined>
    <meta:user-defined meta:name="OVERHEIDop.GmbID/DC.identifier">gmb-2020-201496</meta:user-defined>
    <meta:user-defined meta:name="OVERHEIDop.versieInformatie"/>
  </office:meta>
</office:document-meta>
</file>